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gestao_de_usuarios_cadastrador_local:lista_cadastradores_locais"/>&lt;body&gt;

&lt;code&gt;

&lt;iframe width="100%" height="1000px" src="https://www.siop.planejamento.gov.br/modulo/login/index.html#/cadastradores?somiolo"&gt;
&lt;a href="https://www.siop.planejamento.gov.br/modulo/login/index.html#/cadastradores?somiolo"&gt;
&lt;/iframe&gt;

&lt;/code&gt;

&lt;/body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estao_de_usuarios_cadastrador_local:lista_cadastradores_locais</dc:title>
  </office:meta>
</office:document-meta>
</file>