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"/><text:bookmark-start text:name="__RefHeading___ciclo_de_vida_da_lei_de_diretrizes_orcamentarias_ldo_exercicio_2025_1"/><text:bookmark-start text:name="ciclo_de_vida_da_lei_de_diretrizes_orcamentarias_ldo_exercicio_2025"/>Ciclo de Vida da Lei de Diretrizes Orçamentárias – LDO – Exercício 2025<text:bookmark-end text:name="__RefHeading___ciclo_de_vida_da_lei_de_diretrizes_orcamentarias_ldo_exercicio_2025_1"/><text:bookmark-end text:name="ciclo_de_vida_da_lei_de_diretrizes_orcamentarias_ldo_exercicio_2025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www1.siop.planejamento.gov.br/mto/doku.php/mto2025" text:style-name="Internet_20_link" text:visited-style-name="Visited_20_Internet_20_Link">MTO 2025</text:a> (Capítulo 5 referente ao processo de elaboração do PLDO 2025)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/siopdoc/doku.php/pldo:tramitacao_de_emendas" text:style-name="Internet_20_link" text:visited-style-name="Visited_20_Internet_20_Link">Tramitação de Emendas (ou informar que não se enviará proposta)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planejamento/pt-br/assuntos/orcamento/orcamento/orcamentos-anuais" text:style-name="Internet_20_link" text:visited-style-name="Visited_20_Internet_20_Link">Orçamentos Anuais (Exercícios Anteriores)</text:a> <text:line-break/> 1.2. <text:a xlink:type="simple" xlink:href="https://intrasof/siopdoc/doku.php/pldo:paginareferenciapldo2024" text:style-name="Internet_20_link" text:visited-style-name="Visited_20_Internet_20_Link">Página de referência do ciclo de vida do PLDO e da LDO 2024 (ano passado)</text:a></text:p>
        </text:list-item>
        <text:list-item>
          <text:p text:style-name="Numbering_20_1_Content"> <text:span text:style-name="Strong_20_Emphasis">Lei de Diretrizes Orçamentárias para 2024 - LDO 2024</text:span> <text:line-break/>2.1.<text:a xlink:type="simple" xlink:href="https://www.planalto.gov.br/ccivil_03/_ato2023-2026/2023/lei/L14791.htm" text:style-name="Internet_20_link" text:visited-style-name="Visited_20_Internet_20_Link">LDO 2024 - Lei nº 14.791, de 29 de dezembro de 2023</text:a> <text:line-break/> .. a) <text:a xlink:type="simple" xlink:href="https://www.gov.br/planejamento/pt-br/assuntos/orcamento/orcamento/orcamentos-anuais/2024/ldo/ldo2024-lei14791-29dez2023-anexoi.pdf" text:style-name="Internet_20_link" text:visited-style-name="Visited_20_Internet_20_Link">Anexo I - Relação dos Quadros Orçamentários Consolidados</text:a> <text:line-break/> .. b) <text:a xlink:type="simple" xlink:href="https://www.gov.br/planejamento/pt-br/assuntos/orcamento/orcamento/orcamentos-anuais/2024/ldo/ldo2024-lei14791-29dez2023-anexoii.pdf" text:style-name="Internet_20_link" text:visited-style-name="Visited_20_Internet_20_Link">Anexo II - Relação das Informações Complementares ao Projeto de Lei Orçamentária de 2024</text:a> <text:line-break/> .. c) <text:a xlink:type="simple" xlink:href="https://www.gov.br/planejamento/pt-br/assuntos/orcamento/orcamento/orcamentos-anuais/2024/ldo/ldo2024-lei14791-29dez2023-anexoiii.pdf" text:style-name="Internet_20_link" text:visited-style-name="Visited_20_Internet_20_Link">Anexo III - Despesas que não serão Objeto de Limitação de Empenho, nos termos do disposto no § 2º do Art. 9º da Lei Complementar nº 101, de 4 de maio de 2000 - Lei de Responsabilidade Fiscal</text:a> <text:line-break/> 2.2. Comparativos (incluem Texto + Anexos I, II e III): <text:line-break/> .. a) <text:a xlink:type="simple" xlink:href="https://www.gov.br/planejamento/pt-br/assuntos/orcamento/orcamento/orcamentos-anuais/2024/ldo/2024-01-02-comparativotachadonegritado-ldo2023_x_ldo2024.pdf" text:style-name="Internet_20_link" text:visited-style-name="Visited_20_Internet_20_Link">Tachado-negritado: LDO 2023 X LDO 2024</text:a> <text:line-break/> .. b) <text:a xlink:type="simple" xlink:href="https://www.gov.br/planejamento/pt-br/assuntos/orcamento/orcamento/orcamentos-anuais/2024/ldo/2024-01-02-comparativotachadonegritado-pldo2024_x_ldo2024.pdf" text:style-name="Internet_20_link" text:visited-style-name="Visited_20_Internet_20_Link">Tachado-negritado: PLDO 2024 X LDO 2024</text:a> <text:line-break/> .. c) <text:a xlink:type="simple" xlink:href="https://www.gov.br/planejamento/pt-br/assuntos/orcamento/orcamento/orcamentos-anuais/2024/ldo/2024-01-02-comparativo3colunas-ldo2023_x_pldo2024_x_ldo2024.pdf" text:style-name="Internet_20_link" text:visited-style-name="Visited_20_Internet_20_Link">Três colunas: LDO 2023 X PLDO 2024 X LDO 2024</text:a></text:p>
        </text:list-item>
        <text:list-item>
          <text:p text:style-name="Numbering_20_1_Content"> <text:span text:style-name="Strong_20_Emphasis">Base de Partida do PLDO 2025</text:span> <text:line-break/>3.1. Base de Partida PLDO 2025 (Siop) – Fase externa (<text:a xlink:type="simple" xlink:href="https://intrasof/siopdoc/doku.php/pldo:pldo-2025_-_base_de_partida_-_corrigida.docx" text:style-name="Internet_20_link" text:visited-style-name="Visited_20_Internet_20_Link">Word </text:a>  / <text:a xlink:type="simple" xlink:href="https://intrasof/siopdoc/doku.php/pldo:pldo-2025_-_base_de_partida_-_corrigida.pdf" text:style-name="Internet_20_link" text:visited-style-name="Visited_20_Internet_20_Link">PDF</text:a>  ) <text:line-break/> 3.2. Comparativos <text:line-break/> .. a) <text:a xlink:type="simple" xlink:href="https://intrasof/siopdoc/doku.php/pldo:comparativo_tachado-negritado_-_pldo_2025_base_de_partida_x_ldo_2024_v3.pdf" text:style-name="Internet_20_link" text:visited-style-name="Visited_20_Internet_20_Link">Tachado-Negritado: LDO 2024 X Base de Partida PLDO 2025</text:a>  <text:line-break/> .. b) <text:a xlink:type="simple" xlink:href="https://intrasof/siopdoc/doku.php/pldo:comparativo_tachado-negritado_-_pldo_2025_base_de_partida_x_pldo_2024_-_mensagem_modificativa_v3.pdf" text:style-name="Internet_20_link" text:visited-style-name="Visited_20_Internet_20_Link">Tachado-Negritado: PLDO 2024 (Mensagem Modificativa) X Base de Partida PLDO 2025</text:a></text:p>
        </text:list-item>
        <text:list-item>
          <text:p text:style-name="Numbering_20_1_Content"> <text:span text:style-name="Strong_20_Emphasis">Abertura Externa do Processo</text:span> <text:line-break/>4.1. Convocatória de abertura: <text:line-break/>.. a) <text:a xlink:type="simple" xlink:href="https://intrasof/siopdoc/doku.php/pldo:oficio_circular_18_de_2024.pdf" text:style-name="Internet_20_link" text:visited-style-name="Visited_20_Internet_20_Link">Ofício Circular nº 18/2024 aos Secretários-Executivos, SPOAs, ou equivalentes</text:a>  <text:line-break/> .. b) <text:a xlink:type="simple" xlink:href="https://intrasof/siopdoc/doku.php/pldo:sei_10080.000172_2024_70.pdf" text:style-name="Internet_20_link" text:visited-style-name="Visited_20_Internet_20_Link">Ofício Circular nº 19/2024 aos Agentes Técnicos + Anexos I e II</text:a>  <text:line-break/> 4.2.<text:a xlink:type="simple" xlink:href="https://intrasof/siopdoc/doku.php/pldo:2024-02-19-pldo2025-aberturafaseexterna-oss_uos_ats.pdf" text:style-name="Internet_20_link" text:visited-style-name="Visited_20_Internet_20_Link"> Apresentação de Abertura (pdf)</text:a>  <text:line-break/> 4.3.<text:a xlink:type="simple" xlink:href="https://www.youtube.com/watch?v=Vm_ooTmsoUY" text:style-name="Internet_20_link" text:visited-style-name="Visited_20_Internet_20_Link"> Apresentação de Abertura (link YouTube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/siopdoc/doku.php/pldo:janela_de_trabalho" text:style-name="Internet_20_link" text:visited-style-name="Visited_20_Internet_20_Link">(OSs) Abrir janelas de trabalho para UOs</text:a> <text:line-break/> 5.2. <text:a xlink:type="simple" xlink:href="https://intrasof/siopdoc/doku.php/pldo:proposicao_de_emendas" text:style-name="Internet_20_link" text:visited-style-name="Visited_20_Internet_20_Link">Propor e visualizar emendas</text:a> <text:line-break/> 5.3. <text:a xlink:type="simple" xlink:href="https://intrasof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/siopdoc/doku.php/pldo:copia_de_emendas" text:style-name="Internet_20_link" text:visited-style-name="Visited_20_Internet_20_Link">Copiar emenda</text:a> <text:line-break/> 5.5. <text:a xlink:type="simple" xlink:href="https://intrasof/siopdoc/doku.php/pldo:avaliacao_de_emendas" text:style-name="Internet_20_link" text:visited-style-name="Visited_20_Internet_20_Link">Avaliar emendas (necessário, antes de enviar)</text:a> <text:line-break/> 5.6. <text:a xlink:type="simple" xlink:href="https://intrasof/siopdoc/doku.php/pldo:tramitacao_de_emendas" text:style-name="Internet_20_link" text:visited-style-name="Visited_20_Internet_20_Link">Enviar emendas para o momento seguinte</text:a> <text:line-break/> 5.7. <text:a xlink:type="simple" xlink:href="https://intrasof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/siopdoc/doku.php/pldo:pareceres" text:style-name="Internet_20_link" text:visited-style-name="Visited_20_Internet_20_Link">(ATs) Responder solicitação de parecer/Emitir parecer</text:a></text:p>
        </text:list-item>
        <text:list-item>
          <text:p text:style-name="Numbering_20_1_Content"> <text:span text:style-name="Strong_20_Emphasis">Projeto de Lei de Diretrizes Orçamentárias para 2025 - PLDO 2025</text:span> <text:line-break/>7.1. Texto e Anexos do Projeto de Lei <text:line-break/>.. a) <text:a xlink:type="simple" xlink:href="https://intrasof/siopdoc/doku.php/pldo:0-pldo2025-texto.pdf" text:style-name="Internet_20_link" text:visited-style-name="Visited_20_Internet_20_Link">Texto</text:a> <text:line-break/>.. b) <text:a xlink:type="simple" xlink:href="https://intrasof/siopdoc/doku.php/pldo:1-pldo2025-anexoi-relacaodosquadrosorcamentariosconsolidados.pdf" text:style-name="Internet_20_link" text:visited-style-name="Visited_20_Internet_20_Link">Anexo I - Relação dos Quadros Orçamentários Consolidados</text:a> <text:line-break/>.. c) <text:a xlink:type="simple" xlink:href="https://intrasof/siopdoc/doku.php/pldo:2-pldo2025-anexoii-relacaodasinformacoescomplementaresaoploa2025.pdf" text:style-name="Internet_20_link" text:visited-style-name="Visited_20_Internet_20_Link">Anexo II - Relação das Informações Complementares ao PLOA 2025</text:a> <text:line-break/>.. d) <text:a xlink:type="simple" xlink:href="https://intrasof/siopdoc/doku.php/pldo:3-pldo2025-anexoiii-despesasquenaoseraoobjetodelimitacaodeempenho.pdf" text:style-name="Internet_20_link" text:visited-style-name="Visited_20_Internet_20_Link">Anexo III - Despesas que não serão Objeto de Limitação de Empenho</text:a> <text:line-break/>.. e) <text:a xlink:type="simple" xlink:href="https://intrasof/siopdoc/doku.php/pldo:pldo2025-texto_anexosi_ii_iii.pdf" text:style-name="Internet_20_link" text:visited-style-name="Visited_20_Internet_20_Link">Texto + Anexos I, II e III</text:a> <text:line-break/>.. f) <text:a xlink:type="simple" xlink:href="https://intrasof/siopdoc/doku.php/pldo:pldo2025-anexosiv_v_vi_vii.pdf" text:style-name="Internet_20_link" text:visited-style-name="Visited_20_Internet_20_Link">Anexos IV a VII</text:a> <text:line-break/>7.2. Comparativos (incluem Texto + Anexos I, II e III) <text:line-break/>.. a) <text:a xlink:type="simple" xlink:href="https://intrasof/siopdoc/doku.php/pldo:pldo2025-comparativoldo2024_x_pldo2025.pdf" text:style-name="Internet_20_link" text:visited-style-name="Visited_20_Internet_20_Link">Tachado-negritado: LDO 2024 X PLDO 2025</text:a> <text:line-break/>.. b) <text:a xlink:type="simple" xlink:href="https://intrasof/siopdoc/doku.php/pldo:pldo2025-comparativopldo2024aposmensagemmodificativa_x_pldo2025.pdf" text:style-name="Internet_20_link" text:visited-style-name="Visited_20_Internet_20_Link">Tachado-negritado: PLDO 2024 (Mensagem Modificativa) X PLDO 2025</text:a> <text:line-break/>.. c) Duas colunas: LDO 2024 X PLDO 2025 () <text:line-break/>.. d) Três colunas: PLDO 2024 X LDO 2024 X PLDO 2025 ()</text:p>
        </text:list-item>
        <text:list-item>
          <text:p text:style-name="Numbering_20_1_Content_Last"> <text:span text:style-name="Strong_20_Emphasis">Canais de Suporte</text:span> <text:line-break/> 8.1. <text:span text:style-name="Strong_20_Emphasis">Área de Negócio</text:span>: Coordenação de Diretrizes Orçamentárias - CODIR/CGEOR/SGOR/SOF/MPO <text:line-break/> .. E-mail:<text:a xlink:type="simple" xlink:href="mailto:pldo@economia.gov.br" text:style-name="Internet_20_link" text:visited-style-name="Visited_20_Internet_20_Link">pldo@economia.gov.br</text:a> (Favor informar, no campo <text:span text:style-name="Emphasis">Assunto</text:span>: “<text:span text:style-name="Strong_20_Emphasis">Dúvida PLDO</text:span>”) <text:line-break/>.. Fone: (61) 2020-2358 <text:line-break/> 8.2. <text:span text:style-name="Strong_20_Emphasis">Área de Tecnologia da Informação</text:span>: Coordenação-Geral de Tecnologia da Informação - CGTEC/STDI/SOF/MPO <text:line-break/> .. Para obter suporte e informações sobre o sistema, além de consultar o Manual do Siop-LDO, é possível abrir um chamado pelo <text:a xlink:type="simple" xlink:href="https://www.siop.gov.br/atendimento" text:style-name="Internet_20_link" text:visited-style-name="Visited_20_Internet_20_Link">Portal de Atendimento do SIO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</dc:title>
  </office:meta>
</office:document-meta>
</file>