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do:paginareferenciapldo2022_2"/><text:bookmark-start text:name="__RefHeading___ciclo_de_vida_da_lei_de_diretrizes_orcamentarias_ldo_exercicio_2022_1"/><text:bookmark-start text:name="ciclo_de_vida_da_lei_de_diretrizes_orcamentarias_ldo_exercicio_2022"/>Ciclo de Vida da Lei de Diretrizes Orçamentárias – LDO – Exercício 2022<text:bookmark-end text:name="__RefHeading___ciclo_de_vida_da_lei_de_diretrizes_orcamentarias_ldo_exercicio_2022_1"/><text:bookmark-end text:name="ciclo_de_vida_da_lei_de_diretrizes_orcamentarias_ldo_exercicio_2022"/></text:h>
      <text:h text:style-name="Heading_20_2" text:outline-level="2"><text:bookmark-start text:name="__RefHeading___i._funcionamento_geral_do_processo_2"/><text:bookmark-start text:name="i._funcionamento_geral_do_processo"/>I. Funcionamento Geral do Processo<text:bookmark-end text:name="__RefHeading___i._funcionamento_geral_do_processo_2"/><text:bookmark-end text:name="i._funcionamento_geral_do_processo"/></text:h>
      <text:p text:style-name="Text_20_body"><text:a xlink:type="simple" xlink:href="https://www1.siop.planejamento.gov.br/mto/doku.php/mto2022:cap5" text:style-name="Internet_20_link" text:visited-style-name="Visited_20_Internet_20_Link">MTO 2022 – Capítulo “Elaboração do PLDO”</text:a></text:p>
      <text:p text:style-name="Horizontal_20_Line"/>
      <text:h text:style-name="Heading_20_2" text:outline-level="2"><text:bookmark-start text:name="__RefHeading___ii._funcionalidades_do_modulo_ldo_do_siop_3"/><text:bookmark-start text:name="ii._funcionalidades_do_modulo_ldo_do_siop"/>II. Funcionalidades do módulo LDO do SIOP<text:bookmark-end text:name="__RefHeading___ii._funcionalidades_do_modulo_ldo_do_siop_3"/><text:bookmark-end text:name="ii._funcionalidades_do_modulo_ldo_do_siop"/></text:h>
      <text:list text:style-name="Numbering_20_1" text:continue-numbering="false">
        <text:list-item>
          <text:p text:style-name="Numbering_20_1_Content_First"> <text:a xlink:type="simple" xlink:href="https://intrasof/siopdoc/doku.php/pldo:perfis_funcionalidades" text:style-name="Internet_20_link" text:visited-style-name="Visited_20_Internet_20_Link">Perfis/Papéis X Funcionalidades do SIOP</text:a>: apresenta as funcionalidades que os atores participantes do processo de elaboração do PLDO podem utilizar;</text:p>
        </text:list-item>
        <text:list-item>
          <text:p text:style-name="Numbering_20_1_Content"> <text:a xlink:type="simple" xlink:href="https://intrasof/siopdoc/doku.php/pldo:janela_de_trabalho" text:style-name="Internet_20_link" text:visited-style-name="Visited_20_Internet_20_Link">Janela de Trabalho</text:a>: sobre como criar janelas de trabalho para as Unidades Orçamentárias;</text:p>
        </text:list-item>
        <text:list-item>
          <text:p text:style-name="Numbering_20_1_Content"> <text:a xlink:type="simple" xlink:href="https://intrasof/siopdoc/doku.php/pldo:proposicao_de_emendas" text:style-name="Internet_20_link" text:visited-style-name="Visited_20_Internet_20_Link">Proposição de Emendas ao PLDO</text:a>: sobre pesquisa, visualização e proposição de emendas;</text:p>
        </text:list-item>
        <text:list-item>
          <text:p text:style-name="Numbering_20_1_Content"> <text:a xlink:type="simple" xlink:href="https://intrasof/siopdoc/doku.php/pldo:avaliacao_de_emendas" text:style-name="Internet_20_link" text:visited-style-name="Visited_20_Internet_20_Link">Avaliação de Emendas</text:a>: sobre como avaliar emendas.</text:p>
        </text:list-item>
        <text:list-item>
          <text:p text:style-name="Numbering_20_1_Content"> <text:a xlink:type="simple" xlink:href="https://intrasof/siopdoc/doku.php/pldo:copia_de_emendas" text:style-name="Internet_20_link" text:visited-style-name="Visited_20_Internet_20_Link">Cópia de Emendas</text:a>: sobre como realizar cópia de emendas.</text:p>
        </text:list-item>
        <text:list-item>
          <text:p text:style-name="Numbering_20_1_Content"> <text:a xlink:type="simple" xlink:href="https://intrasof/siopdoc/doku.php/pldo:tramitacao_de_emendas" text:style-name="Internet_20_link" text:visited-style-name="Visited_20_Internet_20_Link">Tramitação de Emendas (ou informar que não se enviará proposta)</text:a>: sobre como enviar propostas de emendas para a OS ou SOF e como sinalizar que a Unidade ou Órgão não enviará propostas;</text:p>
        </text:list-item>
        <text:list-item>
          <text:p text:style-name="Numbering_20_1_Content"> <text:a xlink:type="simple" xlink:href="https://intrasof/siopdoc/doku.php/pldo:pareceres" text:style-name="Internet_20_link" text:visited-style-name="Visited_20_Internet_20_Link">Pareceres</text:a>: sobre como acessar, editar, enviar e excluir pareceres (para Agentes Técnicos);</text:p>
        </text:list-item>
        <text:list-item>
          <text:p text:style-name="Numbering_20_1_Content_Last"> <text:a xlink:type="simple" xlink:href="https://intrasof/siopdoc/doku.php/pldo:emissao_de_relatorios" text:style-name="Internet_20_link" text:visited-style-name="Visited_20_Internet_20_Link">Relatórios</text:a>: sobre a emissão de relatórios no módulo.</text:p>
        </text:list-item>
      </text:list>
      <text:p text:style-name="Horizontal_20_Line"/>
      <text:h text:style-name="Heading_20_2" text:outline-level="2"><text:bookmark-start text:name="__RefHeading___iii._documentacao_de_apoio_4"/><text:bookmark-start text:name="iii._documentacao_de_apoio"/>III. Documentação de Apoio<text:bookmark-end text:name="__RefHeading___iii._documentacao_de_apoio_4"/><text:bookmark-end text:name="iii._documentacao_de_apoio"/></text:h>
      <text:list text:style-name="Numbering_20_1" text:continue-numbering="false">
        <text:list-item>
          <text:p text:style-name="Numbering_20_1_Content_First"> <text:span text:style-name="Strong_20_Emphasis">Planejamento do Processo</text:span> <text:line-break/>1.1. <text:a xlink:type="simple" xlink:href="https://www.gov.br/economia/pt-br/assuntos/planejamento-e-orcamento/orcamento/orcamentos-anuais" text:style-name="Internet_20_link" text:visited-style-name="Visited_20_Internet_20_Link">Orçamentos Anuais (Exercícios Anteriores)</text:a> <text:line-break/> 1.2. <text:a xlink:type="simple" xlink:href="https://www1.siop.planejamento.gov.br/siopdoc/doku.php/pldo:novapaginadereferencia" text:style-name="Internet_20_link" text:visited-style-name="Visited_20_Internet_20_Link"> Página de referência do ciclo de vida do PLDO e da LDO 2021 (ano passado)</text:a> <text:line-break/> 1.3. <text:a xlink:type="simple" xlink:href="https://intrasof/siopdoc/doku.php/pldo:pldo2022-cronograma.pdf" text:style-name="Internet_20_link" text:visited-style-name="Visited_20_Internet_20_Link">Cronograma do processo</text:a>  <text:line-break/> 1.4. <text:a xlink:type="simple" xlink:href="https://intrasof/siopdoc/doku.php/pldo:2020.02.13-pldo2021-listadeats.pdf" text:style-name="Internet_20_link" text:visited-style-name="Visited_20_Internet_20_Link">Lista de Agentes Técnicos </text:a></text:p>
        </text:list-item>
        <text:list-item>
          <text:p text:style-name="Numbering_20_1_Content"> <text:span text:style-name="Strong_20_Emphasis">Lei de Diretrizes Orçamentárias para 2021</text:span> <text:line-break/>2.1. <text:a xlink:type="simple" xlink:href="http://www.planalto.gov.br/ccivil_03/_ato2019-2022/2020/lei/l14116.htm" text:style-name="Internet_20_link" text:visited-style-name="Visited_20_Internet_20_Link">LDO-2021 - Lei nº 14.116 de 31 de dezembro de 2020</text:a> <text:line-break/> 2.2. Comparativos: <text:line-break/> ..a) <text:a xlink:type="simple" xlink:href="https://intrasof/siopdoc/doku.php/pldo:2021.03.02-comparativo-duas-colunas-ldo2020_x_ldo2021.docx" text:style-name="Internet_20_link" text:visited-style-name="Visited_20_Internet_20_Link">Tachado-negritado: LDO 2020 X LDO 2021</text:a>  <text:line-break/> ..b) <text:a xlink:type="simple" xlink:href="https://intrasof/siopdoc/doku.php/pldo:2021.01.03-comparativo-tachado-negritado-pldo2021_x_ldo2021.docx" text:style-name="Internet_20_link" text:visited-style-name="Visited_20_Internet_20_Link">Tachado-negritado: PLDO 2021 X LDO 2021</text:a>  <text:line-break/> ..c) <text:a xlink:type="simple" xlink:href="https://intrasof/siopdoc/doku.php/pldo:2021.01.03-comparativo-tres-colunas-ldo2020_x_pldo2021_x_ldo2021.docx" text:style-name="Internet_20_link" text:visited-style-name="Visited_20_Internet_20_Link">Três colunas: LDO 2020 X PLDO 2021 X LDO 2021</text:a>  <text:line-break/> 2.3. <text:a xlink:type="simple" xlink:href="https://intrasof/siopdoc/doku.php/pldo:base_de_partida_-_pldo-2022_-_texto.docx" text:style-name="Internet_20_link" text:visited-style-name="Visited_20_Internet_20_Link">Referência inicial da fase interna: LDO 2021</text:a></text:p>
        </text:list-item>
        <text:list-item>
          <text:p text:style-name="Numbering_20_1_Content"> <text:span text:style-name="Strong_20_Emphasis">Base de Partida do PLDO-2022</text:span> <text:line-break/>3.1. <text:a xlink:type="simple" xlink:href="https://intrasof/siopdoc/doku.php/pldo:basedepartidadoprojetodeleidediretrizesorcamentariaspara2022.pdf" text:style-name="Internet_20_link" text:visited-style-name="Visited_20_Internet_20_Link">Base de Partida PLDO 2022 (SIOP) – Fase externa</text:a>  <text:line-break/> 3.2. Comparativos <text:line-break/> ..a) <text:a xlink:type="simple" xlink:href="https://intrasof/siopdoc/doku.php/pldo:2021.02.10-comparativotachado-negritado-ldo-2021vsbasedepartidadopldo-2022.pdf" text:style-name="Internet_20_link" text:visited-style-name="Visited_20_Internet_20_Link">Tachado-negritado: LDO 2021 X Base de Partida PLDO 2022</text:a>  <text:line-break/> ..b) <text:a xlink:type="simple" xlink:href="https://intrasof/siopdoc/doku.php/pldo:2021.02.10-comparativoduascolunas-ldo-2021vsbasedepartidadopldo-2022.pdf" text:style-name="Internet_20_link" text:visited-style-name="Visited_20_Internet_20_Link">Duas colunas: LDO 2021 X Base de Partida PLDO 2022</text:a></text:p>
        </text:list-item>
        <text:list-item>
          <text:p text:style-name="Numbering_20_1_Content"> <text:span text:style-name="Strong_20_Emphasis">Abertura Externa do Processo</text:span> <text:line-break/>4.1. Processo SEI.ME referente à abertura do PLDO 2022: nº 10080.100022/2021-12 <text:line-break/>4.2. Convocatória de abertura: <text:line-break/>.. a)<text:a xlink:type="simple" xlink:href="https://intrasof/siopdoc/doku.php/pldo:oficio_circular_102_-_secexec_ou_equivalentes.pdf" text:style-name="Internet_20_link" text:visited-style-name="Visited_20_Internet_20_Link">Ofício Circular 102 aos Secretários-Executivos ou equivalentes</text:a>  <text:line-break/> .. b)<text:a xlink:type="simple" xlink:href="https://intrasof/siopdoc/doku.php/pldo:oficio_circular_103_-_spoas_ou_equivalentes.pdf" text:style-name="Internet_20_link" text:visited-style-name="Visited_20_Internet_20_Link">Ofício Circular 103 aos SPOAs ou equivalentes</text:a>  <text:line-break/> .. c)<text:a xlink:type="simple" xlink:href="https://intrasof/siopdoc/doku.php/pldo:oficio_circular_104_-_agentes_tecnicos.pdf" text:style-name="Internet_20_link" text:visited-style-name="Visited_20_Internet_20_Link">Ofício Circular 104 aos Agentes Técnicos</text:a>  + <text:a xlink:type="simple" xlink:href="https://intrasof/siopdoc/doku.php/pldo:anexos_oficio_circular_104_-_agentes_tecnicos.pdf" text:style-name="Internet_20_link" text:visited-style-name="Visited_20_Internet_20_Link">Anexos I, II e III</text:a>  <text:line-break/> 4.3. <text:a xlink:type="simple" xlink:href="https://intrasof/siopdoc/doku.php/pldo:representantes_agentes_tecnicos.pdf" text:style-name="Internet_20_link" text:visited-style-name="Visited_20_Internet_20_Link">Representantes dos Agentes Técnicos</text:a>  <text:line-break/> 4.4. <text:a xlink:type="simple" xlink:href="https://intrasof/siopdoc/doku.php/pldo:pldo2022-abertura_externa.pdf" text:style-name="Internet_20_link" text:visited-style-name="Visited_20_Internet_20_Link">Apresentação de Abertura (power point) (11/02/2022)</text:a>  <text:line-break/> 4.5. <text:a xlink:type="simple" xlink:href="https://www2.siop.planejamento.gov.br/proxy/341dc3c1/https/www.youtube.com/watch?v=R-8xwByB6AY&amp;feature=youtu.be" text:style-name="Internet_20_link" text:visited-style-name="Visited_20_Internet_20_Link">Apresentação de Abertura (youtube) (11/02/2022)</text:a></text:p>
        </text:list-item>
        <text:list-item>
          <text:p text:style-name="Numbering_20_1_Content"> <text:span text:style-name="Strong_20_Emphasis">Propostas externas de Emendas</text:span> <text:line-break/>5.1. <text:a xlink:type="simple" xlink:href="https://intrasof/siopdoc/doku.php/pldo:janela_de_trabalho" text:style-name="Internet_20_link" text:visited-style-name="Visited_20_Internet_20_Link">(OSs) Abrir janelas de trabalho para UOs</text:a> <text:line-break/> 5.2. <text:a xlink:type="simple" xlink:href="https://intrasof/siopdoc/doku.php/pldo:proposicao_de_emendas" text:style-name="Internet_20_link" text:visited-style-name="Visited_20_Internet_20_Link">Propor e visualizar emendas</text:a> <text:line-break/> 5.3. <text:a xlink:type="simple" xlink:href="https://intrasof/siopdoc/doku.php/pldo:tramitacao_de_emendas#informar_que_a_uo_ou_os_nao_apresentara_proposta" text:style-name="Internet_20_link" text:visited-style-name="Visited_20_Internet_20_Link">Comunicar que não serão enviadas propostas</text:a> <text:line-break/> 5.4. <text:a xlink:type="simple" xlink:href="https://intrasof/siopdoc/doku.php/pldo:copia_de_emendas" text:style-name="Internet_20_link" text:visited-style-name="Visited_20_Internet_20_Link">Copiar emenda</text:a> <text:line-break/> 5.5. <text:a xlink:type="simple" xlink:href="https://intrasof/siopdoc/doku.php/pldo:avaliacao_de_emendas" text:style-name="Internet_20_link" text:visited-style-name="Visited_20_Internet_20_Link">Avaliar emendas (necessário, antes de enviar)</text:a> <text:line-break/> 5.6. <text:a xlink:type="simple" xlink:href="https://intrasof/siopdoc/doku.php/pldo:tramitacao_de_emendas" text:style-name="Internet_20_link" text:visited-style-name="Visited_20_Internet_20_Link">Enviar emendas para o momento seguinte</text:a> <text:line-break/> 5.7. <text:a xlink:type="simple" xlink:href="https://intrasof/siopdoc/doku.php/pldo:tramitacao_de_emendas#retorno_de_lote_de_emendas" text:style-name="Internet_20_link" text:visited-style-name="Visited_20_Internet_20_Link">(OSs) Retornar lote de emendas</text:a> <text:line-break/> 5.8. <text:a xlink:type="simple" xlink:href="https://intrasof/siopdoc/doku.php/pldo:emissao_de_relatorios" text:style-name="Internet_20_link" text:visited-style-name="Visited_20_Internet_20_Link">Emitir relatório “Espelho das Propostas”</text:a></text:p>
        </text:list-item>
        <text:list-item>
          <text:p text:style-name="Numbering_20_1_Content"> <text:span text:style-name="Strong_20_Emphasis">Análise das Propostas de Emenda</text:span> <text:line-break/>6.1. <text:a xlink:type="simple" xlink:href="https://intrasof/siopdoc/doku.php/pldo:pareceres" text:style-name="Internet_20_link" text:visited-style-name="Visited_20_Internet_20_Link">(ATs) Responder solicitação de parecer/Emitir parecer</text:a> <text:line-break/></text:p>
        </text:list-item>
        <text:list-item>
          <text:p text:style-name="Numbering_20_1_Content"> <text:span text:style-name="Strong_20_Emphasis">Feedback da Avaliação das Emendas</text:span> <text:line-break/>7.1. <text:a xlink:type="simple" xlink:href="https://intrasof/siopdoc/doku.php/pldo:proposicao_de_emendas" text:style-name="Internet_20_link" text:visited-style-name="Visited_20_Internet_20_Link">Consultar avaliação das propostas via pesquisa de emendas</text:a> <text:line-break/> 7.2.<text:a xlink:type="simple" xlink:href="https://intrasof/siopdoc/doku.php/pldo:emissao_de_relatorios" text:style-name="Internet_20_link" text:visited-style-name="Visited_20_Internet_20_Link">Consultar avaliação via relatório “Espelho das Propostas"</text:a></text:p>
        </text:list-item>
        <text:list-item>
          <text:p text:style-name="Numbering_20_1_Content"> <text:span text:style-name="Strong_20_Emphasis">Projeto de Lei encaminhado ao Congresso Nacional</text:span> <text:line-break/>8.1. PLDO-2022: <text:line-break/>..<text:a xlink:type="simple" xlink:href="https://intrasof/siopdoc/doku.php/pldo:0.pldo-2022-texto.docx" text:style-name="Internet_20_link" text:visited-style-name="Visited_20_Internet_20_Link">Texto e Anexos I a III</text:a>  <text:line-break/> ..<text:a xlink:type="simple" xlink:href="https://intrasof/siopdoc/doku.php/pldo:anexo_iv_introducao_metas_fiscais.doc" text:style-name="Internet_20_link" text:visited-style-name="Visited_20_Internet_20_Link"> Anexo IV - Metas Fiscais - Introdução</text:a>  <text:line-break/> ..<text:a xlink:type="simple" xlink:href="https://intrasof/siopdoc/doku.php/pldo:anexo_iv.1_texto_amf_2022.docx" text:style-name="Internet_20_link" text:visited-style-name="Visited_20_Internet_20_Link"> Anexo IV.1 - Metas Fiscais Anuais </text:a>  <text:line-break/> ..<text:a xlink:type="simple" xlink:href="https://intrasof/siopdoc/doku.php/pldo:anexo_iv.2_margem_de_expansao.doc" text:style-name="Internet_20_link" text:visited-style-name="Visited_20_Internet_20_Link"> Anexo IV.2 - Demonstrativo da Margem de Expansão das Despesas Obrigatórias de Caráter Continuado </text:a>  <text:line-break/> ..<text:a xlink:type="simple" xlink:href="https://intrasof/siopdoc/doku.php/pldo:anexo_iv.3_evolucao_do_patrimonio_liquido.docx" text:style-name="Internet_20_link" text:visited-style-name="Visited_20_Internet_20_Link">Anexo IV.3 - Evolução do Patrimônio Líquido </text:a>  <text:line-break/> ..<text:a xlink:type="simple" xlink:href="https://intrasof/siopdoc/doku.php/pldo:anexo_iv.4_receita_de_alienacao_de_ativos.docx" text:style-name="Internet_20_link" text:visited-style-name="Visited_20_Internet_20_Link">Anexo IV.4 - Receita de Alienação de Ativos e Aplicação de Recursos</text:a>  <text:line-break/> ..<text:a xlink:type="simple" xlink:href="https://intrasof/siopdoc/doku.php/pldo:anexo_iv.5_projecoes_atuariais_do_rgps.docx" text:style-name="Internet_20_link" text:visited-style-name="Visited_20_Internet_20_Link">Anexo IV.5 - Projeções Atuariais para o Regime Geral de Previdência Social – RGPS</text:a>  <text:line-break/> ..<text:a xlink:type="simple" xlink:href="https://intrasof/siopdoc/doku.php/pldo:anexo_iv.7_avaliacao_atuarial_da_pensao_dos_militares.docx" text:style-name="Internet_20_link" text:visited-style-name="Visited_20_Internet_20_Link">Anexo IV.7 - Avaliação Atuarial do Sistema de Pensões Militares das Forças Armadas</text:a>  <text:line-break/> ..<text:a xlink:type="simple" xlink:href="https://intrasof/siopdoc/doku.php/pldo:anexo_iv.8_avaliacao_da_situacao_financeira_e_atuarial_dos_beneficios_assistenciais_da_lei_organica_de_assistencia_social_loas.docx" text:style-name="Internet_20_link" text:visited-style-name="Visited_20_Internet_20_Link">Anexo IV.8 - Avaliação da Situação Financeira e Atuarial dos Benefícios Assistenciais da Lei Orgânica de Assistência Social – LOAS</text:a>  <text:line-break/> ..<text:a xlink:type="simple" xlink:href="https://intrasof/siopdoc/doku.php/pldo:anexo_iv.9_avaliacao_financeira_do_fat.doc" text:style-name="Internet_20_link" text:visited-style-name="Visited_20_Internet_20_Link">Anexo IV.9 - Avaliação da Situação Financeira e Atuarial do Fundo de Amparo ao Trabalhador – FAT</text:a>  <text:line-break/> ..<text:a xlink:type="simple" xlink:href="https://intrasof/siopdoc/doku.php/pldo:anexo_iv.10_dgt_2022.docx" text:style-name="Internet_20_link" text:visited-style-name="Visited_20_Internet_20_Link">Anexo IV.10 - Renúncia de Receita Administrada pela RFB e Previdência - Ano 2022</text:a>  <text:line-break/> ..<text:a xlink:type="simple" xlink:href="https://intrasof/siopdoc/doku.php/pldo:anexo_iv.10_dgt_2023.docx" text:style-name="Internet_20_link" text:visited-style-name="Visited_20_Internet_20_Link">Anexo IV.10 - Renúncia de Receita Administrada pela RFB e Previdência - Ano 2023</text:a>  <text:line-break/> ..<text:a xlink:type="simple" xlink:href="https://intrasof/siopdoc/doku.php/pldo:anexo_iv.10_dgt_2024.docx" text:style-name="Internet_20_link" text:visited-style-name="Visited_20_Internet_20_Link">Anexo IV.10 - Renúncia de Receita Administrada pela RFB e Previdência - Ano 2024</text:a>  <text:line-break/> ..<text:a xlink:type="simple" xlink:href="https://intrasof/siopdoc/doku.php/pldo:anexo_iv.11_compensacao_renuncias.docx" text:style-name="Internet_20_link" text:visited-style-name="Visited_20_Internet_20_Link">Anexo IV.11 - Demonstrativo da Compensação da Renúncia de Receita</text:a>  <text:line-break/> ..<text:a xlink:type="simple" xlink:href="https://intrasof/siopdoc/doku.php/pldo:4.12.pldo-2022-anexo_iv.12_avaliacao_do_cumprimento_das_metas_do_ano_anterior.doc" text:style-name="Internet_20_link" text:visited-style-name="Visited_20_Internet_20_Link">Anexo IV.12 - Avaliação do Cumprimento das Metas Relativas ao Ano Anterior - 2020</text:a>  <text:line-break/> ..<text:a xlink:type="simple" xlink:href="https://intrasof/siopdoc/doku.php/pldo:anexo_v_riscos_fiscais.docx" text:style-name="Internet_20_link" text:visited-style-name="Visited_20_Internet_20_Link">Anexo V - Riscos Fiscais</text:a>  <text:line-break/> ..<text:a xlink:type="simple" xlink:href="https://intrasof/siopdoc/doku.php/pldo:anexo_vi_objetivos_das_politicas_monetaria_crediticia_e_cambial.doc" text:style-name="Internet_20_link" text:visited-style-name="Visited_20_Internet_20_Link">Anexo VI - Objetivos das Políticas Monetária, Creditícia e Cambial </text:a>  <text:line-break/> ..<text:a xlink:type="simple" xlink:href="https://intrasof/siopdoc/doku.php/pldo:7._pldo-2022_-_anexo_vii.docx" text:style-name="Internet_20_link" text:visited-style-name="Visited_20_Internet_20_Link">Anexo VII - Relação dos bens imóveis de propriedade do instituto nacional de colonização e reforma agrária - INCRA disponíveis para </text:a>  <text:line-break/> 8.2. Comparativos: <text:line-break/> ..a) <text:a xlink:type="simple" xlink:href="https://intrasof/siopdoc/doku.php/pldo:comparativo-tachado-negritado-ldo-2021xpldo-2022.docx" text:style-name="Internet_20_link" text:visited-style-name="Visited_20_Internet_20_Link">Comparativo Tachado-Negritado - LDO-2021 x PLDO-2022</text:a>  <text:line-break/> ..b) <text:a xlink:type="simple" xlink:href="https://intrasof/siopdoc/doku.php/pldo:comparativo-trescolunas-pldo-2021xldo-2021xpldo-2022.docx" text:style-name="Internet_20_link" text:visited-style-name="Visited_20_Internet_20_Link">Comparativo Três Colunas - PLDO-2021 x LDO-2021 x PLDO-2022</text:a></text:p>
        </text:list-item>
        <text:list-item>
          <text:p text:style-name="Numbering_20_1_Content_Last"> <text:span text:style-name="Strong_20_Emphasis">Canais de Suporte</text:span> <text:line-break/><text:span text:style-name="Strong_20_Emphasis">8.1. Área de Negócio</text:span>: Coordenação-Geral do Processo Orçamentário - CGPRO/SECAD/SOF <text:line-break/>E-mail:<text:a xlink:type="simple" xlink:href="mailto:pldo@economia.gov.br" text:style-name="Internet_20_link" text:visited-style-name="Visited_20_Internet_20_Link">pldo@economia.gov.br</text:a> (Favor informar, no campo <text:span text:style-name="underline">Assunto</text:span>: “<text:span text:style-name="Strong_20_Emphasis">Dúvida PLDO</text:span>”). <text:line-break/><text:span text:style-name="Strong_20_Emphasis">8.2. Área de Tecnologia da Informação</text:span> <text:line-break/>Para obter suporte e informações sobre o SIOP, além de consultar o <text:a xlink:type="simple" xlink:href="https://www2.siop.planejamento.gov.br/proxy/341dc3c1/https/www1.siop.planejamento.gov.br/siopdoc/doku.php/pldo:novapaginadereferencia" text:style-name="Internet_20_link" text:visited-style-name="Visited_20_Internet_20_Link">Manual do SIOP-LDO</text:a>, é possível entrar em contato com: <text:line-break/> - <text:span text:style-name="Strong_20_Emphasis">Coordenação-Geral de Tecnologia e da Informação - CGTEC/SEARI/SOF</text:span> <text:line-break/>- <text:span text:style-name="Strong_20_Emphasis">Atendimento SIOP</text:span> <text:line-break/>Telefone: 0800 978 9003 <text:line-break/>Site: <text:a xlink:type="simple" xlink:href="https://www.siop.gov.br/atendimento/" text:style-name="Internet_20_link" text:visited-style-name="Visited_20_Internet_20_Link">Atendimento SIO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do:paginareferenciapldo2022_2</dc:title>
  </office:meta>
</office:document-meta>
</file>