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_2023"/><text:bookmark-start text:name="__RefHeading___ciclo_de_vida_da_lei_de_diretrizes_orcamentarias_ldo_exercicio_2023_1"/><text:bookmark-start text:name="ciclo_de_vida_da_lei_de_diretrizes_orcamentarias_ldo_exercicio_2023"/>Ciclo de Vida da Lei de Diretrizes Orçamentárias – LDO – Exercício 2023<text:bookmark-end text:name="__RefHeading___ciclo_de_vida_da_lei_de_diretrizes_orcamentarias_ldo_exercicio_2023_1"/><text:bookmark-end text:name="ciclo_de_vida_da_lei_de_diretrizes_orcamentarias_ldo_exercicio_2023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3:cap5" text:style-name="Internet_20_link" text:visited-style-name="Visited_20_Internet_20_Link">MTO 2023 – Capítulo “Elaboração do PLDO”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economia/pt-br/assuntos/planejamento-e-orcamento/orcamento/orcamentos-anuais" text:style-name="Internet_20_link" text:visited-style-name="Visited_20_Internet_20_Link">Orçamentos Anuais (Exercícios Anteriores)</text:a> <text:line-break/> 1.2. <text:a xlink:type="simple" xlink:href="https://www1.siop.planejamento.gov.br/siopdoc/doku.php/pldo:paginareferenciapldo2022_2" text:style-name="Internet_20_link" text:visited-style-name="Visited_20_Internet_20_Link">Página de referência do ciclo de vida do PLDO e da LDO 2022 (ano passado)</text:a> <text:line-break/> 1.3. <text:a xlink:type="simple" xlink:href="https://intrasof/siopdoc/doku.php/pldo:2023_cronogramapldo.pdf" text:style-name="Internet_20_link" text:visited-style-name="Visited_20_Internet_20_Link">Cronograma do processo</text:a>  <text:line-break/> 1.4. <text:a xlink:type="simple" xlink:href="https://intrasof/siopdoc/doku.php/pldo:2023_agentes_tecnicos.pdf" text:style-name="Internet_20_link" text:visited-style-name="Visited_20_Internet_20_Link">Lista de Agentes Técnicos</text:a></text:p>
        </text:list-item>
        <text:list-item>
          <text:p text:style-name="Numbering_20_1_Content"> <text:span text:style-name="Strong_20_Emphasis">Lei de Diretrizes Orçamentárias para 2022</text:span> <text:line-break/>2.1.<text:a xlink:type="simple" xlink:href="http://www.planalto.gov.br/ccivil_03/_ato2019-2022/2021/lei/L14194.htm" text:style-name="Internet_20_link" text:visited-style-name="Visited_20_Internet_20_Link">LDO-2022 - Lei nº 14.194 de 20 de agosto de 2021</text:a> <text:line-break/> 2.2. Comparativos: <text:line-break/> ..a) <text:a xlink:type="simple" xlink:href="https://intrasof/siopdoc/doku.php/pldo:comparativo_tachado-negritado_-_ldo-2021_x_ldo-2022_.pdf" text:style-name="Internet_20_link" text:visited-style-name="Visited_20_Internet_20_Link">Tachado-negritado: LDO 2021 X LDO 2022</text:a>  <text:line-break/> ..b) <text:a xlink:type="simple" xlink:href="https://intrasof/siopdoc/doku.php/pldo:comparativo_tachado-negritado_-_pldo-2022_x_ldo-2022.pdf" text:style-name="Internet_20_link" text:visited-style-name="Visited_20_Internet_20_Link">Tachado-negritado: PLDO 2022 X LDO 2022</text:a>  <text:line-break/> ..c) <text:a xlink:type="simple" xlink:href="https://intrasof/siopdoc/doku.php/pldo:comparativo_tres_colunas_-_ldo-2021_x_pldo-2022_executivo_x_ldo-2022.pdf" text:style-name="Internet_20_link" text:visited-style-name="Visited_20_Internet_20_Link">Três colunas: LDO 2021 X PLDO 2022 X LDO 2022</text:a></text:p>
        </text:list-item>
        <text:list-item>
          <text:p text:style-name="Numbering_20_1_Content"> <text:span text:style-name="Strong_20_Emphasis">Base de Partida do PLDO-2023</text:span> <text:line-break/>3.1. <text:a xlink:type="simple" xlink:href="https://intrasof/siopdoc/doku.php/pldo:pldo-2023_-_base_de_partida_da_fase_externa.pdf" text:style-name="Internet_20_link" text:visited-style-name="Visited_20_Internet_20_Link">Base de Partida PLDO 2023 (SIOP) – Fase externa</text:a>  <text:line-break/> 3.2. Comparativos <text:line-break/> ..a) <text:a xlink:type="simple" xlink:href="https://intrasof/siopdoc/doku.php/pldo:comparativo_pldo-2023_-_base_de_partida_da_fase_interna_x_fase_externa_-_tachado-negritado.pdf" text:style-name="Internet_20_link" text:visited-style-name="Visited_20_Internet_20_Link">Tachado-negritado: LDO 2022 X Base de Partida PLDO 2023</text:a>  <text:line-break/> ..b) <text:a xlink:type="simple" xlink:href="https://intrasof/siopdoc/doku.php/pldo:comparativo_pldo-2023_-_base_de_partida_da_fase_interna_x_fase_externa_-_duas-colunas.pdf" text:style-name="Internet_20_link" text:visited-style-name="Visited_20_Internet_20_Link">Duas colunas: LDO 2022 X Base de Partida PLDO 2023</text:a>  <text:line-break/><text:span text:style-name="Strong_20_Emphasis">Abertura Externa do Processo</text:span></text:p>
        </text:list-item>
        <text:list-item>
          <text:p text:style-name="Numbering_20_1_Content"> 4.1. Convocatória de abertura: <text:line-break/>.. a) <text:a xlink:type="simple" xlink:href="https://intrasof/siopdoc/doku.php/pldo:oficio_circular_sei_n_612022me_-_ses.pdf" text:style-name="Internet_20_link" text:visited-style-name="Visited_20_Internet_20_Link">Ofício Circular nº 61 aos Secretários-Executivos ou equivalentes</text:a>  <text:line-break/> .. b) <text:a xlink:type="simple" xlink:href="https://intrasof/siopdoc/doku.php/pldo:oficio_circular_sei_n_622022me_-_spoas.pdf" text:style-name="Internet_20_link" text:visited-style-name="Visited_20_Internet_20_Link">Ofício Circular nº 62 aos SPOAs ou equivalentes</text:a>  <text:line-break/> .. c) <text:a xlink:type="simple" xlink:href="https://intrasof/siopdoc/doku.php/pldo:oficio_circular_sei_n_572022me_-_agentes_tecnicos.pdf" text:style-name="Internet_20_link" text:visited-style-name="Visited_20_Internet_20_Link">Ofício Circular nº 57 aos Agentes Técnicos</text:a>  + <text:a xlink:type="simple" xlink:href="https://intrasof/siopdoc/doku.php/pldo:oficio_circular_sei_n_572022me_-anexo.pdf" text:style-name="Internet_20_link" text:visited-style-name="Visited_20_Internet_20_Link">Anexos I, II e III</text:a>  <text:line-break/> 4.2. <text:a xlink:type="simple" xlink:href="https://intrasof/siopdoc/doku.php/pldo:representantes_de_agentes_tecnicos_pldo-2023.pdf" text:style-name="Internet_20_link" text:visited-style-name="Visited_20_Internet_20_Link">Representantes dos Agentes Técnicos</text:a>  <text:line-break/> 4.3. <text:a xlink:type="simple" xlink:href="https://intrasof/siopdoc/doku.php/pldo:pldo2023-aberturaexterna.pdf" text:style-name="Internet_20_link" text:visited-style-name="Visited_20_Internet_20_Link">Apresentação de Abertura (pdf)</text:a>  <text:line-break/> 4.4. <text:a xlink:type="simple" xlink:href="https://www.youtube.com/watch?v=5IkM_-NraTc" text:style-name="Internet_20_link" text:visited-style-name="Visited_20_Internet_20_Link">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/siopdoc/doku.php/pldo:janela_de_trabalho" text:style-name="Internet_20_link" text:visited-style-name="Visited_20_Internet_20_Link">(OSs) Abrir janelas de trabalho para UOs</text:a> <text:line-break/> 5.2. <text:a xlink:type="simple" xlink:href="https://intrasof/siopdoc/doku.php/pldo:proposicao_de_emendas" text:style-name="Internet_20_link" text:visited-style-name="Visited_20_Internet_20_Link">Propor e visualizar emendas</text:a> <text:line-break/> 5.3. <text:a xlink:type="simple" xlink:href="https://intrasof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/siopdoc/doku.php/pldo:copia_de_emendas" text:style-name="Internet_20_link" text:visited-style-name="Visited_20_Internet_20_Link">Copiar emenda</text:a> <text:line-break/> 5.5. <text:a xlink:type="simple" xlink:href="https://intrasof/siopdoc/doku.php/pldo:avaliacao_de_emendas" text:style-name="Internet_20_link" text:visited-style-name="Visited_20_Internet_20_Link">Avaliar emendas (necessário, antes de enviar)</text:a> <text:line-break/> 5.6. <text:a xlink:type="simple" xlink:href="https://intrasof/siopdoc/doku.php/pldo:tramitacao_de_emendas" text:style-name="Internet_20_link" text:visited-style-name="Visited_20_Internet_20_Link">Enviar emendas para o momento seguinte</text:a> <text:line-break/> 5.7. <text:a xlink:type="simple" xlink:href="https://intrasof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/siopdoc/doku.php/pldo:pareceres" text:style-name="Internet_20_link" text:visited-style-name="Visited_20_Internet_20_Link">(ATs) Responder solicitação de parecer/Emitir parecer</text:a> <text:line-break/><text:span text:style-name="Strong_20_Emphasis">Feedback da Avaliação das Emendas</text:span></text:p>
        </text:list-item>
        <text:list-item>
          <text:p text:style-name="Numbering_20_1_Content"> 7.1. <text:a xlink:type="simple" xlink:href="https://intrasof/siopdoc/doku.php/pldo:proposicao_de_emendas" text:style-name="Internet_20_link" text:visited-style-name="Visited_20_Internet_20_Link">Consultar avaliação das propostas via pesquisa de emendas</text:a> <text:line-break/> 7.2.<text:a xlink:type="simple" xlink:href="https://intrasof/siopdoc/doku.php/pldo:emissao_de_relatorios" text:style-name="Internet_20_link" text:visited-style-name="Visited_20_Internet_20_Link">Consultar avaliação via relatório “Espelho das Propostas"</text:a></text:p>
        </text:list-item>
        <text:list-item>
          <text:p text:style-name="Numbering_20_1_Content"> <text:span text:style-name="Strong_20_Emphasis">Projeto de Lei encaminhado ao Congresso Nacional</text:span> <text:line-break/>8.1. PLDO-2023: Disponível no site do <text:a xlink:type="simple" xlink:href="https://www.gov.br/economia/pt-br/assuntos/planejamento-e-orcamento/orcamento/orcamentos-anuais/2023" text:style-name="Internet_20_link" text:visited-style-name="Visited_20_Internet_20_Link">Ministério da Economia</text:a> <text:line-break/> 8.2.Comparativos: <text:line-break/> ..a) <text:a xlink:type="simple" xlink:href="https://intrasof/siopdoc/doku.php/pldo:comparativo_x_ldo-2022_pldo-2023_x_ldo-2022.pdf" text:style-name="Internet_20_link" text:visited-style-name="Visited_20_Internet_20_Link">Comparativo Tachado-Negritado - LDO-2022 x PLDO-2023</text:a>  <text:line-break/> ..b) <text:a xlink:type="simple" xlink:href="https://intrasof/siopdoc/doku.php/pldo:comparativo_tres-colunas_pldo2022_x_ldo2022_x_pldo2023.pdf" text:style-name="Internet_20_link" text:visited-style-name="Visited_20_Internet_20_Link">Comparativo Três Colunas - PLDO-2022 x LDO-2022 x PLDO-2023</text:a></text:p>
        </text:list-item>
        <text:list-item>
          <text:p text:style-name="Numbering_20_1_Content"> <text:span text:style-name="Strong_20_Emphasis">Lei de Diretrizes Orçamentárias para 2023</text:span> <text:line-break/>9.1.LDO-2023: Disponível no site do <text:a xlink:type="simple" xlink:href="https://www.gov.br/economia/pt-br/assuntos/planejamento-e-orcamento/orcamento/orcamentos-anuais/2023/ldo/lei-de-diretrizes-orcamentarias-ldo" text:style-name="Internet_20_link" text:visited-style-name="Visited_20_Internet_20_Link">Ministério da Economia</text:a> <text:line-break/> 9.2.Comparativos: <text:line-break/> ..a) <text:a xlink:type="simple" xlink:href="https://intrasof/siopdoc/doku.php/pldo:comparativo_tres-colunas_ldo2022_x_pldo2023_x_ldo2023.pdf" text:style-name="Internet_20_link" text:visited-style-name="Visited_20_Internet_20_Link">Comparativo três-colunas - LDO2022 x PLDO2023 x LDO2023</text:a>  <text:line-break/> ..b) <text:a xlink:type="simple" xlink:href="https://intrasof/siopdoc/doku.php/pldo:comparativo_x_ldo-2022_ldo-2023_x_ldo-2022.pdf" text:style-name="Internet_20_link" text:visited-style-name="Visited_20_Internet_20_Link">Comparativo tachado-negritado - LDO-2023 x LDO-2022</text:a>  <text:line-break/> ..c) <text:a xlink:type="simple" xlink:href="https://intrasof/siopdoc/doku.php/pldo:comparativo_x_pldo-2023_ldo-2023_x_pldo-2023.pdf" text:style-name="Internet_20_link" text:visited-style-name="Visited_20_Internet_20_Link">Comparativo tachado-negritado - LDO-2023 x PLDO-2023</text:a></text:p>
        </text:list-item>
        <text:list-item>
          <text:p text:style-name="Numbering_20_1_Content_Last"> <text:span text:style-name="Strong_20_Emphasis">Canais de Suporte</text:span> <text:line-break/><text:span text:style-name="Strong_20_Emphasis">10.1. Área de Negócio</text:span>: Coordenação-Geral do Processo Orçamentário - CGPRO/SECAD/SOF <text:line-break/>E-mail:<text:a xlink:type="simple" xlink:href="mailto:pldo@economia.gov.br" text:style-name="Internet_20_link" text:visited-style-name="Visited_20_Internet_20_Link">pldo@economia.gov.br</text:a> (Favor informar, no campo <text:span text:style-name="underline">Assunto</text:span>: “<text:span text:style-name="Strong_20_Emphasis">Dúvida PLDO</text:span>”). <text:line-break/><text:span text:style-name="Strong_20_Emphasis">10.2. Área de Tecnologia da Informação</text:span> <text:line-break/>Para obter suporte e informações sobre o SIOP, além de consultar o Manual do SIOP-LDO, é possível entrar em contato com: <text:line-break/>- <text:span text:style-name="Strong_20_Emphasis">Coordenação-Geral de Tecnologia e da Informação - CGTEC/SEARI/SOF</text:span> <text:line-break/>Site: <text:a xlink:type="simple" xlink:href="https://www.siop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_2023</dc:title>
  </office:meta>
</office:document-meta>
</file>