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oa:historico"/><text:bookmark-start text:name="__RefHeading___historico_de_documentos_e_orientacoes_do_ploa_1"/><text:bookmark-start text:name="historico_de_documentos_e_orientacoes_do_ploa"/>HISTÓRICO DE DOCUMENTOS E ORIENTAÇÕES DO PLOA<text:bookmark-end text:name="__RefHeading___historico_de_documentos_e_orientacoes_do_ploa_1"/><text:bookmark-end text:name="historico_de_documentos_e_orientacoes_do_plo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LOA 2024</text:span> </text:p>
          </table:table-cell>
          <table:table-cell office:value-type="string" table:style-name="tablecell">
            <text:p text:style-name="tablealignleft"> <text:a xlink:type="simple" xlink:href="https://intrasof/siopdoc/doku.php/ploa:ploa_2024" text:style-name="Internet_20_link" text:visited-style-name="Visited_20_Internet_20_Link">Página de Referências para Elaboração de Proposta Orçamentária - PLOA-2024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23</text:span> </text:p>
          </table:table-cell>
          <table:table-cell office:value-type="string" table:style-name="tablecell">
            <text:p text:style-name="tablealignleft"> <text:a xlink:type="simple" xlink:href="https://intrasof/siopdoc/doku.php/ploa:ploa_2023" text:style-name="Internet_20_link" text:visited-style-name="Visited_20_Internet_20_Link">Página de Referências para Elaboração de Proposta Orçamentária - PLOA-2023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22</text:span> </text:p>
          </table:table-cell>
          <table:table-cell office:value-type="string" table:style-name="tablecell">
            <text:p text:style-name="tablealignleft"><text:span text:style-name="Strong_20_Emphasis">Apresentações e Orientações:</text:span> <text:line-break/><text:a xlink:type="simple" xlink:href="https://intrasof/siopdoc/doku.php/ploa:oficio_circular_14478507.pdf" text:style-name="Internet_20_link" text:visited-style-name="Visited_20_Internet_20_Link">Ofício de abertura do qualitativo</text:a> <text:line-break/><text:a xlink:type="simple" xlink:href="https://intrasof/siopdoc/doku.php/ploa:abertura_qualitativo_setorial_2022.pdf" text:style-name="Internet_20_link" text:visited-style-name="Visited_20_Internet_20_Link">Apresentação de abertura do Qualitativo (material)</text:a> <text:line-break/> <text:a xlink:type="simple" xlink:href="https://www.youtube.com/watch?v=JnlMXYwNYpY" text:style-name="Internet_20_link" text:visited-style-name="Visited_20_Internet_20_Link">Apresentação de abertura do Qualitativo (youtube)</text:a><text:line-break/><text:span text:style-name="Strong_20_Emphasis">Roteiros e Manuais Operacionais:</text:span> <text:line-break/><text:a xlink:type="simple" xlink:href="https://intrasof/siopdoc/doku.php/ploa:manual_do_novo_modulo_de_projetos_de_investimento_.pdf" text:style-name="Internet_20_link" text:visited-style-name="Visited_20_Internet_20_Link">Manual do Módulo dos Projetos de Investimentos - PLOA 2022</text:a> <text:line-break/><text:a xlink:type="simple" xlink:href="https://intrasof/siopdoc/doku.php/ploa:roteiro_externo_da_analise_qualitativa_ploa-2022_v2.docx" text:style-name="Internet_20_link" text:visited-style-name="Visited_20_Internet_20_Link">Roteiro de revisão do qualitativo para o PLOA 2022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21</text:span> </text:p>
          </table:table-cell>
          <table:table-cell office:value-type="string" table:style-name="tablecell">
            <text:p text:style-name="tablealignleft"><text:span text:style-name="Strong_20_Emphasis">Apresentações e Orientações:</text:span> <text:line-break/><text:a xlink:type="simple" xlink:href="https://intrasof/siopdoc/doku.php/ploa:apresentacoes:fase_qualitativa_ploa-2021.pdf" text:style-name="Internet_20_link" text:visited-style-name="Visited_20_Internet_20_Link">Fase Qualitativa 2021</text:a>  <text:line-break/> <text:a xlink:type="simple" xlink:href="https://intrasof/siopdoc/doku.php/ploa:apresentacao_orientacoes_ploa2021_proposta_quantitativa.pdf" text:style-name="Internet_20_link" text:visited-style-name="Visited_20_Internet_20_Link">Fase Quantitativa 2021</text:a> <text:line-break/><text:span text:style-name="Strong_20_Emphasis">Roteiros e Manuais Operacionais:</text:span> <text:line-break/><text:a xlink:type="simple" xlink:href="https://intrasof/siopdoc/doku.php/ploa:roteiro_da_analise_qualitativa_ploa-2021_v2.docx" text:style-name="Internet_20_link" text:visited-style-name="Visited_20_Internet_20_Link">Roteiro de análise do Qualitativo para o PLOA-2021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20</text:span> </text:p>
          </table:table-cell>
          <table:table-cell office:value-type="string" table:style-name="tablecell">
            <text:p text:style-name="tablealignleft"><text:a xlink:type="simple" xlink:href="https://intrasof/siopdoc/doku.php/ploa:apresentacoes:fase_qualitativa_ploa-2020_04.17.pptx" text:style-name="Internet_20_link" text:visited-style-name="Visited_20_Internet_20_Link">Fase Qualitativa 2020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18</text:span> </text:p>
          </table:table-cell>
          <table:table-cell office:value-type="string" table:style-name="tablecell">
            <text:p text:style-name="tablealignleft"><text:a xlink:type="simple" xlink:href="https://intrasof/siopdoc/doku.php/ploa:apresentacoes:2017.05.15-pre-proposta_ploa_2018.pdf" text:style-name="Internet_20_link" text:visited-style-name="Visited_20_Internet_20_Link">Pré-proposta 2018</text:a>  <text:line-break/> <text:a xlink:type="simple" xlink:href="https://intrasof/siopdoc/doku.php/ploa:apresentacoes:2017-05-08_apresentacao_pre_limites.pdf" text:style-name="Internet_20_link" text:visited-style-name="Visited_20_Internet_20_Link">Pré-limites 2018</text:a>  <text:line-break/> <text:a xlink:type="simple" xlink:href="https://intrasof/siopdoc/doku.php/ploa:apresentacoes:2017.02.17-apresentacao_setoriais_processo_ploa_2018_.pdf" text:style-name="Internet_20_link" text:visited-style-name="Visited_20_Internet_20_Link">Processo de Elaboração do Orçamento</text:a>  <text:line-break/> <text:a xlink:type="simple" xlink:href="https://intrasof/siopdoc/doku.php/ploa:apresentacoes:orientacoes_gerais_qualitativo_2018.pptx" text:style-name="Internet_20_link" text:visited-style-name="Visited_20_Internet_20_Link">Orientações Gerais para o Qualitativo</text:a>  <text:line-break/> <text:a xlink:type="simple" xlink:href="https://intrasof/siopdoc/doku.php/ploa:qualitativo:roteiro_da_analise_qualitativa_ploa-2018.pdf" text:style-name="Internet_20_link" text:visited-style-name="Visited_20_Internet_20_Link">Roteiro da Análise Qualitativa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17</text:span> </text:p>
          </table:table-cell>
          <table:table-cell office:value-type="string" table:style-name="tablecell">
            <text:p text:style-name="tablealignleft"><text:a xlink:type="simple" xlink:href="https://intrasof/siopdoc/doku.php/ploa:apresentacoes:roteiro_da_analise_qualitativa_ploa2017.pdf" text:style-name="Internet_20_link" text:visited-style-name="Visited_20_Internet_20_Link">Roteiro Análise Qualitativa Cadastro de Ações</text:a>  <text:line-break/> <text:a xlink:type="simple" xlink:href="https://intrasof/siopdoc/doku.php/ploa:apresentacoes:apresentacao_qualitativo2017.pdf" text:style-name="Internet_20_link" text:visited-style-name="Visited_20_Internet_20_Link">Elaboração PLOA 2017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16</text:span> </text:p>
          </table:table-cell>
          <table:table-cell office:value-type="string" table:style-name="tablecell">
            <text:p text:style-name="tablealignleft"><text:a xlink:type="simple" xlink:href="https://intrasof/siopdoc/doku.php/ploa:apresentacoes:ploa2016_apresentacao-qualitativo-orientacoesgerais_setoriais.pdf" text:style-name="Internet_20_link" text:visited-style-name="Visited_20_Internet_20_Link">Orientações Gerais</text:a>  <text:line-break/> <text:a xlink:type="simple" xlink:href="https://intrasof/siopdoc/doku.php/ploa:apresentacoes:ploa2016_apresentacao-qualitativo-inovacoessiop_setoriais.pdf" text:style-name="Internet_20_link" text:visited-style-name="Visited_20_Internet_20_Link">Inovaçõe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historico</dc:title>
  </office:meta>
</office:document-meta>
</file>