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oa:inicio_ploa"/><text:bookmark-start text:name="__RefHeading___elaboracao_de_proposta_orcamentaria_-_ploa_1"/><text:bookmark-start text:name="elaboracao_de_proposta_orcamentaria_-_ploa"/>Elaboração de Proposta Orçamentária - PLOA<text:bookmark-end text:name="__RefHeading___elaboracao_de_proposta_orcamentaria_-_ploa_1"/><text:bookmark-end text:name="elaboracao_de_proposta_orcamentaria_-_ploa"/></text:h>
      <text:p text:style-name="Text_20_body"><text:span text:style-name="Emphasis">Esta documentação visa auxiliar os usuários na participação do macroprocesso Elaboração da Proposta Orçamentária para o Projeto de Lei Orçamentária Anual. </text:span></text:p>
      <text:p text:style-name="Text_20_body">Para referências de PLOAs anteriores, basta acessar a <text:a xlink:type="simple" xlink:href="https://intrasof/siopdoc/doku.php/ploa:historico" text:style-name="Internet_20_link" text:visited-style-name="Visited_20_Internet_20_Link">página de histórico do PLOA</text:a></text:p>
      <text:p text:style-name="Horizontal_20_Line"/>
      <text:h text:style-name="Heading_20_2" text:outline-level="2"><text:bookmark-start text:name="__RefHeading___i_-_funcionamento_geral_do_processo_2"/><text:bookmark-start text:name="i_-_funcionamento_geral_do_processo"/>I - Funcionamento Geral do Processo<text:bookmark-end text:name="__RefHeading___i_-_funcionamento_geral_do_processo_2"/><text:bookmark-end text:name="i_-_funcionamento_geral_do_processo"/></text:h>
      <text:list text:style-name="Numbering_20_1" text:continue-numbering="false">
        <text:list-item>
          <text:p text:style-name="LastListParagraph_Numbering_20_1_Content_First"> <text:a xlink:type="simple" xlink:href="https://www1.siop.planejamento.gov.br/mto/doku.php/mto2024" text:style-name="Internet_20_link" text:visited-style-name="Visited_20_Internet_20_Link">Manual Técnico do Orçamento para 2024</text:a>;</text:p>
        </text:list-item>
      </text:list>
      <text:p text:style-name="Horizontal_20_Line"/>
      <text:h text:style-name="Heading_20_2" text:outline-level="2"><text:bookmark-start text:name="__RefHeading___ii_-_apresentacoes_orientacoes_e_documentos_de_apoio_3"/><text:bookmark-start text:name="ii_-_apresentacoes_orientacoes_e_documentos_de_apoio"/>II - Apresentações, orientações e documentos de apoio<text:bookmark-end text:name="__RefHeading___ii_-_apresentacoes_orientacoes_e_documentos_de_apoio_3"/><text:bookmark-end text:name="ii_-_apresentacoes_orientacoes_e_documentos_de_apoio"/></text:h>
      <text:list text:style-name="Numbering_20_1" text:continue-numbering="false">
        <text:list-item>
          <text:p text:style-name="Numbering_20_1_Content_First"> <text:span text:style-name="Strong_20_Emphasis">Geral</text:span></text:p>
          <text:list text:style-name="Numbering_20_1">
            <text:list-item>
              <text:p text:style-name="Numbering_20_1_Content"> <text:a xlink:type="simple" xlink:href="https://intrasof/siopdoc/doku.php/ploa:pagina_insumos_ditra_ploa_v3.pdf" text:style-name="Internet_20_link" text:visited-style-name="Visited_20_Internet_20_Link">Avaliações e Outras Informações como Insumo para a Elaboração do PLOA 2024</text:a></text:p>
            </text:list-item>
          </text:list>
        </text:list-item>
        <text:list-item>
          <text:p text:style-name="Numbering_20_1_Content"> <text:span text:style-name="Strong_20_Emphasis">Qualitativo</text:span></text:p>
          <text:list text:style-name="Numbering_20_1">
            <text:list-item>
              <text:p text:style-name="Numbering_20_1_Content"> <text:a xlink:type="simple" xlink:href="https://intrasof/siopdoc/doku.php/ploa:qualitativo:2024:listaverificacaoqualitativoploa2024.pdf" text:style-name="Internet_20_link" text:visited-style-name="Visited_20_Internet_20_Link">Lista de Verificação Qualitativa 2024</text:a></text:p>
            </text:list-item>
            <text:list-item>
              <text:p text:style-name="Numbering_20_1_Content"> <text:a xlink:type="simple" xlink:href="https://www2.siop.planejamento.gov.br/proxy/6999f28f/https/www.youtube.com/watch?v=3TEloHjXk4k" text:style-name="Internet_20_link" text:visited-style-name="Visited_20_Internet_20_Link">Apresentação de Abertura no Youtube</text:a></text:p>
            </text:list-item>
            <text:list-item>
              <text:p text:style-name="Numbering_20_1_Content"> <text:a xlink:type="simple" xlink:href="https://intrasof/siopdoc/doku.php/ploa:abertura_ploa-2024_quali_externa_-_pos_apresentacao.pdf" text:style-name="Internet_20_link" text:visited-style-name="Visited_20_Internet_20_Link">Apresentação de Slides em Formato PDF</text:a></text:p>
            </text:list-item>
            <text:list-item>
              <text:p text:style-name="Numbering_20_1_Content"> <text:a xlink:type="simple" xlink:href="https://intrasof/siopdoc/doku.php/ploa:abertura_ploa-2024_quali_externa_-_pos_apresentacao.pptx" text:style-name="Internet_20_link" text:visited-style-name="Visited_20_Internet_20_Link">Apresentação de Slides em Formato Power Point</text:a></text:p>
            </text:list-item>
          </text:list>
        </text:list-item>
        <text:list-item>
          <text:p text:style-name="Numbering_20_1_Content"> <text:span text:style-name="Strong_20_Emphasis">Quantitativo</text:span></text:p>
          <text:list text:style-name="Numbering_20_1">
            <text:list-item>
              <text:p text:style-name="Numbering_20_1_Content"> Comunicados enviados</text:p>
              <text:list text:style-name="Numbering_20_1">
                <text:list-item>
                  <text:p text:style-name="Numbering_20_1_Content"> <text:a xlink:type="simple" xlink:href="https://intrasof/siopdoc/doku.php/ploa:sei_35071411_oficio_circular_145.pdf" text:style-name="Internet_20_link" text:visited-style-name="Visited_20_Internet_20_Link">Ofício Circular SEI nº 145/2023/MPO</text:a></text:p>
                </text:list-item>
                <text:list-item>
                  <text:p text:style-name="Numbering_20_1_Content"> <text:a xlink:type="simple" xlink:href="https://intrasof/siopdoc/doku.php/ploa:sei_35646049_oficio_circular_163.pdf" text:style-name="Internet_20_link" text:visited-style-name="Visited_20_Internet_20_Link">Ofício Circular SEI nº 163/2023/MPO</text:a></text:p>
                </text:list-item>
              </text:list>
            </text:list-item>
            <text:list-item>
              <text:p text:style-name="Numbering_20_1_Content"> <text:a xlink:type="simple" xlink:href="https://intrasof/siopdoc/doku.php/ploa:listaverificacaoquantitativoploa2024.pdf" text:style-name="Internet_20_link" text:visited-style-name="Visited_20_Internet_20_Link">Lista de Verificação Quantitativa 2024</text:a></text:p>
            </text:list-item>
            <text:list-item>
              <text:p text:style-name="Numbering_20_1_Content"> <text:a xlink:type="simple" xlink:href="https://www2.siop.planejamento.gov.br/proxy/50877c03/https/www.youtube.com/watch?v=Ys1QMF-RUz4" text:style-name="Internet_20_link" text:visited-style-name="Visited_20_Internet_20_Link">Apresentação de Abertura no Youtube</text:a></text:p>
            </text:list-item>
            <text:list-item>
              <text:p text:style-name="Numbering_20_1_Content"> <text:a xlink:type="simple" xlink:href="https://intrasof/siopdoc/doku.php/ploa:apresentacao_ploa2024_quanti_-_pos_apresentacao.pdf" text:style-name="Internet_20_link" text:visited-style-name="Visited_20_Internet_20_Link">Apresentação de Slides em Formato PDF</text:a></text:p>
            </text:list-item>
            <text:list-item>
              <text:p text:style-name="Numbering_20_1_Content"> <text:a xlink:type="simple" xlink:href="https://intrasof/siopdoc/doku.php/ploa:apresentacao_ploa2024_quanti_-_pos_apresentacao.pptx" text:style-name="Internet_20_link" text:visited-style-name="Visited_20_Internet_20_Link">Apresentação de Slides em Formato Power Point</text:a></text:p>
            </text:list-item>
          </text:list>
        </text:list-item>
        <text:list-item>
          <text:p text:style-name="Numbering_20_1_Content"> <text:span text:style-name="underline">Outros Processos Relacionados</text:span>:</text:p>
          <text:list text:style-name="Numbering_20_1">
            <text:list-item>
              <text:p text:style-name="Numbering_20_1_Content"> <text:a xlink:type="simple" xlink:href="https://intrasof/siopdoc/doku.php/ploa:investimentos" text:style-name="Internet_20_link" text:visited-style-name="Visited_20_Internet_20_Link">Projetos de Investimentos</text:a></text:p>
            </text:list-item>
            <text:list-item>
              <text:p text:style-name="Numbering_20_1_Content"> <text:a xlink:type="simple" xlink:href="https://intrasof/siopdoc/doku.php/ploa:agendas_transversais_e_multissetoriais_pagina_siop_v2.pdf" text:style-name="Internet_20_link" text:visited-style-name="Visited_20_Internet_20_Link">Agendas Transversais e Multissetoriais</text:a></text:p>
            </text:list-item>
            <text:list-item>
              <text:p text:style-name="Numbering_20_1_Content"> Participação Social no Plano Plurianual</text:p>
              <text:list text:style-name="Numbering_20_1">
                <text:list-item>
                  <text:p text:style-name="Numbering_20_1_Content"> <text:a xlink:type="simple" xlink:href="https://intrasof/siopdoc/doku.php/ploa:1._relatorio_da_plataforma_brasil_participativo.pdf" text:style-name="Internet_20_link" text:visited-style-name="Visited_20_Internet_20_Link">Relatório de Participação Social no PPA</text:a></text:p>
                </text:list-item>
                <text:list-item>
                  <text:p text:style-name="Numbering_20_1_Content"> <text:a xlink:type="simple" xlink:href="https://intrasof/siopdoc/doku.php/ploa:anexo_2_-_rankings_dos_programas_e_propostas_.xlsx" text:style-name="Internet_20_link" text:visited-style-name="Visited_20_Internet_20_Link">Anexo 2 - Ranking dos Programas e Propostas</text:a></text:p>
                </text:list-item>
                <text:list-item>
                  <text:p text:style-name="Numbering_20_1_Content_Last"> <text:a xlink:type="simple" xlink:href="https://intrasof/siopdoc/doku.php/ploa:anexo_3_-_base_de_dados_das_propostas.xlsx" text:style-name="Internet_20_link" text:visited-style-name="Visited_20_Internet_20_Link">Anexo 3 - Base de dados das propostas</text:a></text:p>
                </text:list-item>
              </text:list>
            </text:list-item>
          </text:list>
        </text:list-item>
      </text:list>
      <text:p text:style-name="Horizontal_20_Line"/>
      <text:h text:style-name="Heading_20_2" text:outline-level="2"><text:bookmark-start text:name="__RefHeading___iii_-_principais_normativos_4"/><text:bookmark-start text:name="iii_-_principais_normativos"/>III - Principais Normativos<text:bookmark-end text:name="__RefHeading___iii_-_principais_normativos_4"/><text:bookmark-end text:name="iii_-_principais_normativos"/></text:h>
      <text:list text:style-name="Numbering_20_1" text:continue-numbering="false">
        <text:list-item>
          <text:p text:style-name="Numbering_20_1_Content_First"> <text:span text:style-name="Strong_20_Emphasis">Portaria PLOA 2024</text:span></text:p>
          <text:list text:style-name="Numbering_20_1">
            <text:list-item>
              <text:p text:style-name="Numbering_20_1_Content"> <text:span text:style-name="Strong_20_Emphasis"><text:a xlink:type="simple" xlink:href="https://intrasof/siopdoc/doku.php/ploa:ploa_2024_-_consolidada_2.pdf" text:style-name="Internet_20_link" text:visited-style-name="Visited_20_Internet_20_Link">Portaria SOF/MPO nº 57 e alterações - Portaria PLOA 2024 - CONSOLIDADA</text:a> </text:span></text:p>
            </text:list-item>
            <text:list-item>
              <text:p text:style-name="Numbering_20_1_Content"> Publicações no Diário Oficial da União</text:p>
              <text:list text:style-name="Numbering_20_1">
                <text:list-item>
                  <text:p text:style-name="Numbering_20_1_Content"> <text:a xlink:type="simple" xlink:href="https://www.in.gov.br/en/web/dou/-/portaria-sof/mpo-n-57-de-17-de-marco-de-2023-471701585" text:style-name="Internet_20_link" text:visited-style-name="Visited_20_Internet_20_Link">Portaria SOF/MPO Nº 57, de 17 de março de 2023</text:a></text:p>
                </text:list-item>
                <text:list-item>
                  <text:p text:style-name="Numbering_20_1_Content"> <text:a xlink:type="simple" xlink:href="https://www.in.gov.br/en/web/dou/-/portaria-sof/mpo-n-118-de-4-de-abril-de-2023-481520251" text:style-name="Internet_20_link" text:visited-style-name="Visited_20_Internet_20_Link">Portaria SOF/MPO Nº 118, de 4 de maio de 2023</text:a><text:a xlink:type="simple" xlink:href="https://www.in.gov.br/web/dou/-/retificacao-493184569" text:style-name="Internet_20_link" text:visited-style-name="Visited_20_Internet_20_Link">Retificação de 30, de junho de 2023</text:a><text:a xlink:type="simple" xlink:href="https://www.in.gov.br/web/dou/-/retificacao-493184492" text:style-name="Internet_20_link" text:visited-style-name="Visited_20_Internet_20_Link">Retificação de 30, de junho de 2023</text:a></text:p>
                </text:list-item>
                <text:list-item>
                  <text:p text:style-name="Numbering_20_1_Content"> <text:a xlink:type="simple" xlink:href="https://www.in.gov.br/en/web/dou/-/portaria-sof/mpo-n-168-de-22-de-junho-de-2023-491986225" text:style-name="Internet_20_link" text:visited-style-name="Visited_20_Internet_20_Link">Portaria SOF/MPO Nº 168, de 22 de junho de 2023</text:a><text:a xlink:type="simple" xlink:href="https://www.in.gov.br/web/dou/-/retificacao-493184646" text:style-name="Internet_20_link" text:visited-style-name="Visited_20_Internet_20_Link">Retificação de 30, de junho de 2023</text:a></text:p>
                </text:list-item>
              </text:list>
            </text:list-item>
            <text:list-item>
              <text:p text:style-name="Numbering_20_1_Content"> Comparativos</text:p>
              <text:list text:style-name="Numbering_20_1">
                <text:list-item>
                  <text:p text:style-name="Numbering_20_1_Content"> <text:a xlink:type="simple" xlink:href="https://intrasof/siopdoc/doku.php/ploa:comparativo_portaria_168_x_portaria_ploa_2023-v2.pdf" text:style-name="Internet_20_link" text:visited-style-name="Visited_20_Internet_20_Link">Comparativo Portaria 57 e alterações x Portaria PLOA 2023 - consolidada</text:a></text:p>
                </text:list-item>
              </text:list>
            </text:list-item>
          </text:list>
        </text:list-item>
        <text:list-item>
          <text:p text:style-name="Numbering_20_1_Content"> <text:span text:style-name="Strong_20_Emphasis">PLDO:</text:span></text:p>
          <text:list text:style-name="List_20_1">
            <text:list-item>
              <text:p text:style-name="List_20_1_Content"> <text:a xlink:type="simple" xlink:href="https://intrasof/siopdoc/doku.php/pldo:paginareferenciapldo" text:style-name="Internet_20_link" text:visited-style-name="Visited_20_Internet_20_Link">Página de referência do PLDO 2024</text:a>;</text:p>
            </text:list-item>
          </text:list>
        </text:list-item>
        <text:list-item>
          <text:p text:style-name="Numbering_20_1_Content"> <text:span text:style-name="Strong_20_Emphasis"><text:a xlink:type="simple" xlink:href="https://www.in.gov.br/en/web/dou/-/portaria-conunta-stn/sof/me-n-103-de-5-de-outubro-de-2021-351613861" text:style-name="Internet_20_link" text:visited-style-name="Visited_20_Internet_20_Link">Portaria Conjunta STN/SOF/ME Nº 103/2021</text:a></text:span> , que divulga a Portaria Conjunta STN/SOF nº 163, de 4 de maio de 2001, atualizada, e revoga os atos que menciona ;</text:p>
        </text:list-item>
        <text:list-item>
          <text:p text:style-name="Numbering_20_1_Content_Last"> <text:span text:style-name="Strong_20_Emphasis"><text:a xlink:type="simple" xlink:href="https://www.in.gov.br/en/web/dou/-/portaria-sof/me-n-2.520-de-21-de-marco-de-2022-387374808" text:style-name="Internet_20_link" text:visited-style-name="Visited_20_Internet_20_Link">Portaria nº 42/1999</text:a></text:span>, que divulga a Portaria SOF/SETO/ME no 42, de 14 de abril de 1999, atualizada, e revoga os atos que menciona. ;</text:p>
        </text:list-item>
      </text:list>
      <text:p text:style-name="Text_20_body">—-</text:p>
      <text:h text:style-name="Heading_20_2" text:outline-level="2"><text:bookmark-start text:name="__RefHeading___iv_-_funcionalidades_do_siop_5"/><text:bookmark-start text:name="iv_-_funcionalidades_do_siop"/>IV - Funcionalidades do SIOP<text:bookmark-end text:name="__RefHeading___iv_-_funcionalidades_do_siop_5"/><text:bookmark-end text:name="iv_-_funcionalidades_do_siop"/></text:h>
      <text:h text:style-name="Heading_20_3" text:outline-level="3"><text:bookmark-start text:name="__RefHeading___qualitativo_do_ploa_6"/><text:bookmark-start text:name="qualitativo_do_ploa"/>Qualitativo do PLOA<text:bookmark-end text:name="__RefHeading___qualitativo_do_ploa_6"/><text:bookmark-end text:name="qualitativo_do_ploa"/></text:h>
      <text:list text:style-name="List_20_1" text:continue-numbering="false">
        <text:list-item>
          <text:p text:style-name="List_20_1_Content_First"> Consultar/Editar cadastro de:</text:p>
          <text:list text:style-name="List_20_1">
            <text:list-item>
              <text:p text:style-name="List_20_1_Content"> <text:a xlink:type="simple" xlink:href="https://intrasof/siopdoc/doku.php/ploa:qualitativo:acoes" text:style-name="Internet_20_link" text:visited-style-name="Visited_20_Internet_20_Link">Ações</text:a></text:p>
            </text:list-item>
            <text:list-item>
              <text:p text:style-name="List_20_1_Content"> <text:a xlink:type="simple" xlink:href="https://intrasof/siopdoc/doku.php/ploa:manter_localizador" text:style-name="Internet_20_link" text:visited-style-name="Visited_20_Internet_20_Link">Localizadores</text:a></text:p>
            </text:list-item>
            <text:list-item>
              <text:p text:style-name="List_20_1_Content"> <text:a xlink:type="simple" xlink:href="https://intrasof/siopdoc/doku.php/ploa:qualitativo:planos_orcamentarios" text:style-name="Internet_20_link" text:visited-style-name="Visited_20_Internet_20_Link">Planos Orçamentários (PO's)</text:a></text:p>
            </text:list-item>
          </text:list>
        </text:list-item>
        <text:list-item>
          <text:p text:style-name="List_20_1_Content"> <text:a xlink:type="simple" xlink:href="https://intrasof/siopdoc/doku.php/ploa:qualitativo:tramitacao" text:style-name="Internet_20_link" text:visited-style-name="Visited_20_Internet_20_Link">Tramitação</text:a></text:p>
        </text:list-item>
        <text:list-item>
          <text:p text:style-name="List_20_1_Content"> <text:a xlink:type="simple" xlink:href="https://intrasof/siopdoc/doku.php/ploa:qualitativo:extrator_cadastro_acoes" text:style-name="Internet_20_link" text:visited-style-name="Visited_20_Internet_20_Link">Extrator do Cadastro de Ações</text:a></text:p>
        </text:list-item>
        <text:list-item>
          <text:p text:style-name="List_20_1_Content"> <text:a xlink:type="simple" xlink:href="https://intrasof/siopdoc/doku.php/ploa:edicao_em_lote_de_acoes" text:style-name="Internet_20_link" text:visited-style-name="Visited_20_Internet_20_Link">Importação de Planilha (edição em lote)</text:a></text:p>
        </text:list-item>
        <text:list-item>
          <text:p text:style-name="List_20_1_Content_Last"> <text:a xlink:type="simple" xlink:href="https://intrasof/siopdoc/doku.php/ploa:consulta_edicao_siorg" text:style-name="Internet_20_link" text:visited-style-name="Visited_20_Internet_20_Link">Consulta Órgão SIORG</text:a></text:p>
        </text:list-item>
      </text:list>
      <text:h text:style-name="Heading_20_3" text:outline-level="3"><text:bookmark-start text:name="__RefHeading___limites_7"/><text:bookmark-start text:name="limites"/>Limites<text:bookmark-end text:name="__RefHeading___limites_7"/><text:bookmark-end text:name="limites"/></text:h>
      <text:list text:style-name="List_20_1" text:continue-numbering="false">
        <text:list-item>
          <text:p text:style-name="LastListParagraph_List_20_1_Content_First"> <text:a xlink:type="simple" xlink:href="https://intrasof/siopdoc/doku.php/ploa:ploa_limites" text:style-name="Internet_20_link" text:visited-style-name="Visited_20_Internet_20_Link">Módulo de Limites</text:a></text:p>
        </text:list-item>
      </text:list>
      <text:h text:style-name="Heading_20_3" text:outline-level="3"><text:bookmark-start text:name="__RefHeading___quantitativo_do_ploa_8"/><text:bookmark-start text:name="quantitativo_do_ploa"/>Quantitativo do PLOA<text:bookmark-end text:name="__RefHeading___quantitativo_do_ploa_8"/><text:bookmark-end text:name="quantitativo_do_ploa"/></text:h>
      <text:list text:style-name="List_20_1" text:continue-numbering="false">
        <text:list-item>
          <text:p text:style-name="List_20_1_Content_First"> <text:a xlink:type="simple" xlink:href="https://intrasof/siopdoc/doku.php/ploa:subuo" text:style-name="Internet_20_link" text:visited-style-name="Visited_20_Internet_20_Link">Tratamento de SubUO's</text:a></text:p>
          <text:list text:style-name="List_20_1">
            <text:list-item>
              <text:p text:style-name="List_20_1_Content"> <text:a xlink:type="simple" xlink:href="https://intrasof/siopdoc/doku.php/ploa:processo_preparacao_subuo" text:style-name="Internet_20_link" text:visited-style-name="Visited_20_Internet_20_Link">Processo para preparação do SIOP para utilização de SubUOs</text:a></text:p>
            </text:list-item>
            <text:list-item>
              <text:p text:style-name="List_20_1_Content"> <text:a xlink:type="simple" xlink:href="https://intrasof/siopdoc/doku.php/ploa:quantitativo_propostas" text:style-name="Internet_20_link" text:visited-style-name="Visited_20_Internet_20_Link">Criação e Edição de Propostas</text:a></text:p>
            </text:list-item>
            <text:list-item>
              <text:p text:style-name="List_20_1_Content"> <text:a xlink:type="simple" xlink:href="https://intrasof/siopdoc/doku.php/ploa:ploa_quantitativo_edicao_em_lote" text:style-name="Internet_20_link" text:visited-style-name="Visited_20_Internet_20_Link">Edição em Lote de Propostas (uso de planilhas)</text:a></text:p>
            </text:list-item>
            <text:list-item>
              <text:p text:style-name="List_20_1_Content"> <text:a xlink:type="simple" xlink:href="https://intrasof/siopdoc/doku.php/ploa:quantitativo_tramitacao" text:style-name="Internet_20_link" text:visited-style-name="Visited_20_Internet_20_Link">Tramitação de Propostas</text:a></text:p>
            </text:list-item>
            <text:list-item>
              <text:p text:style-name="List_20_1_Content"> <text:a xlink:type="simple" xlink:href="https://intrasof/siopdoc/doku.php/ploa:quantitativo_janelas_trabalho" text:style-name="Internet_20_link" text:visited-style-name="Visited_20_Internet_20_Link">Janelas de Trabalho</text:a></text:p>
            </text:list-item>
            <text:list-item>
              <text:p text:style-name="List_20_1_Content"> <text:a xlink:type="simple" xlink:href="https://intrasof/siopdoc/doku.php/ploa:quantitativo_listas_verificacao" text:style-name="Internet_20_link" text:visited-style-name="Visited_20_Internet_20_Link">Listas de Verificação</text:a></text:p>
            </text:list-item>
            <text:list-item>
              <text:p text:style-name="List_20_1_Content_Last"> <text:a xlink:type="simple" xlink:href="https://intrasof/siopdoc/doku.php/ploa:ploa_saoc" text:style-name="Internet_20_link" text:visited-style-name="Visited_20_Internet_20_Link">SAOC</text:a></text:p>
            </text:list-item>
          </text:list>
        </text:list-item>
      </text:list>
      <text:h text:style-name="Heading_20_2" text:outline-level="2"><text:bookmark-start text:name="__RefHeading___v_-_canais_de_suporte_9"/><text:bookmark-start text:name="v_-_canais_de_suporte"/>V - Canais de Suporte<text:bookmark-end text:name="__RefHeading___v_-_canais_de_suporte_9"/><text:bookmark-end text:name="v_-_canais_de_suporte"/></text:h>
      <text:list text:style-name="Numbering_20_1" text:continue-numbering="false">
        <text:list-item>
          <text:p text:style-name="Numbering_20_1_Content_First"> <text:span text:style-name="Strong_20_Emphasis">Dúvidas gerais sobre o processo</text:span>: enviar email para <text:a xlink:type="simple" xlink:href="mailto:ploa@economia.gov.br" text:style-name="Internet_20_link" text:visited-style-name="Visited_20_Internet_20_Link">ploa@economia.gov.br</text:a>;</text:p>
        </text:list-item>
        <text:list-item>
          <text:p text:style-name="Numbering_20_1_Content"> <text:span text:style-name="Strong_20_Emphasis">Dúvidas específicas sobre o processo</text:span>: entrar em contato com o Departamento ou áreas responsável da SOF;</text:p>
        </text:list-item>
        <text:list-item>
          <text:p text:style-name="Numbering_20_1_Content_Last"> <text:span text:style-name="Strong_20_Emphasis">Problemas de Tecnologia da Informação</text:span>  para obter suporte e informações sobre o SIOP, além de consultar os materiais acima, é possível utilizar o portal de atendimento: <text:a xlink:type="simple" xlink:href="https://www2.siop.planejamento.gov.br/proxy/6af5c109/https/www.siop.gov.br/atendimento" text:style-name="Internet_20_link" text:visited-style-name="Visited_20_Internet_20_Link">Atendimento SIO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ploa:inicio_ploa</dc:title>
  </office:meta>
</office:document-meta>
</file>