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a:ppa"/><text:bookmark-start text:name="__RefHeading___ppa_-_plano_plurianual_1"/><text:bookmark-start text:name="ppa_-_plano_plurianual"/>PPA - Plano Plurianual<text:bookmark-end text:name="__RefHeading___ppa_-_plano_plurianual_1"/><text:bookmark-end text:name="ppa_-_plano_plurianual"/></text:h>
      <text:p text:style-name="Text_20_body"><text:span text:style-name="Emphasis">Esta é a área de manuais relacionados com os módulos do PPA no SIOP. </text:span></text:p>
      <text:p text:style-name="Text_20_body">* <text:a xlink:type="simple" xlink:href="https://intrasof/siopdoc/doku.php/ppa:guia_monitoramento_ppa_2023_-_evento_3.pdf" text:style-name="Internet_20_link" text:visited-style-name="Visited_20_Internet_20_Link">Guia SIOP de Monitoramento do PPA 2020-2023 - Ano-base 2023 - Evento 3</text:a></text:p>
      <text:p text:style-name="Text_20_body">* <text:a xlink:type="simple" xlink:href="https://intrasof/siopdoc/doku.php/ppa:guia_monitoramento_do_ppa_2020-2023_-_ano_base_2023_-_evento2_-_ipp_e_ri.pdf" text:style-name="Internet_20_link" text:visited-style-name="Visited_20_Internet_20_Link">Guia SIOP de Monitoramento do PPA 2020-2023 - Ano-base 2023 - Evento 2</text:a></text:p>
      <text:p text:style-name="Text_20_body">*<text:a xlink:type="simple" xlink:href="https://intrasof/siopdoc/doku.php/ppa:guia_para_a_captacao_no_siop_-_ppa_2024-2027_-_v1.10_-_externo_-_agenda_e_quantitativo.pdf" text:style-name="Internet_20_link" text:visited-style-name="Visited_20_Internet_20_Link">Guia SIOP de Captação Qualitativa e Quantitativa - PPA 2024-2027</text:a></text:p>
      <text:p text:style-name="Text_20_body">* <text:a xlink:type="simple" xlink:href="https://intrasof/siopdoc/doku.php/ppa:guia_para_a_captacao_qualitativa_no_siop_-_ppa_2024-2027_-_externo_v2.pdf" text:style-name="Internet_20_link" text:visited-style-name="Visited_20_Internet_20_Link">Guia SIOP de Captação Qualitativa - PPA 2024-2027</text:a></text:p>
      <text:p text:style-name="Text_20_body">* <text:a xlink:type="simple" xlink:href="https://intrasof/siopdoc/doku.php/ppa:guia-de-monitoramento-ppa-2020-2023-ano-base-2022_-_evento_3_final.pdf" text:style-name="Internet_20_link" text:visited-style-name="Visited_20_Internet_20_Link">Guia SIOP de Monitoramento do PPA 2020-2023 - Ano-base 2022 - Evento 3</text:a></text:p>
      <text:p text:style-name="Text_20_body">* <text:a xlink:type="simple" xlink:href="https://intrasof/siopdoc/doku.php/ppa:guia_de_revisao_do_ppa_2020_2023_ano_base_2023_v3.pdf" text:style-name="Internet_20_link" text:visited-style-name="Visited_20_Internet_20_Link">Guia de Revisão do PPA 2020-2023 - Ano-base 2023</text:a></text:p>
      <text:p text:style-name="Text_20_body"> * <text:a xlink:type="simple" xlink:href="https://intrasof/siopdoc/doku.php/ppa:guia-monitoramento-2022-evento-2-final.pdf" text:style-name="Internet_20_link" text:visited-style-name="Visited_20_Internet_20_Link">Guia SIOP de Monitoramento do PPA 2020-2023 - Ano-base 2022 - Evento 2</text:a></text:p>
      <text:p text:style-name="Text_20_body">* <text:a xlink:type="simple" xlink:href="https://intrasof/siopdoc/doku.php/ppa:guia-de-monitoramento-ppa-2020-2023-ano-base-2021.pdf" text:style-name="Internet_20_link" text:visited-style-name="Visited_20_Internet_20_Link">Guia SIOP de Monitoramento do PPA 2020-2023 - Ano-base 2021 - Evento 3</text:a></text:p>
      <text:p text:style-name="Text_20_body">* <text:a xlink:type="simple" xlink:href="https://intrasof/siopdoc/doku.php/ppa:guia_siop_de_monitoramento_do_ppa_2020_2023_ano_base_2021_evento.pdf" text:style-name="Internet_20_link" text:visited-style-name="Visited_20_Internet_20_Link">Guia SIOP de Monitoramento do PPA 2020-2023 - Ano-base 2021 - Evento 2</text:a></text:p>
      <text:p text:style-name="Text_20_body">* <text:a xlink:type="simple" xlink:href="https://intrasof/siopdoc/doku.php/ppa:guia_de_revisao_ppa_2020-2023_-_ano_base_2022_.pdf" text:style-name="Internet_20_link" text:visited-style-name="Visited_20_Internet_20_Link">Guia de Revisão do PPA 2020-2023 - Ano-base 2022</text:a></text:p>
      <text:p text:style-name="Text_20_body">* <text:a xlink:type="simple" xlink:href="https://intrasof/siopdoc/doku.php/ppa:guia_orgaos_setoriais.pdf" text:style-name="Internet_20_link" text:visited-style-name="Visited_20_Internet_20_Link">Guia de Revisão do PPA 2020-2023 - Exercício 2021</text:a></text:p>
      <text:p text:style-name="Text_20_body">* <text:a xlink:type="simple" xlink:href="https://intrasof/siopdoc/doku.php/ppa:guia_monitoramento_20-23_versao2.0.pdf" text:style-name="Internet_20_link" text:visited-style-name="Visited_20_Internet_20_Link">Guia para Monitoramento do PPA 2020-2023 - Exercício 2020 - Evento 3</text:a></text:p>
      <text:p text:style-name="Text_20_body">* <text:a xlink:type="simple" xlink:href="https://intrasof/siopdoc/doku.php/ppa:guia-de-monitoramento-ppa20-23.pdf" text:style-name="Internet_20_link" text:visited-style-name="Visited_20_Internet_20_Link">Guia para Monitoramento do PPA 2020-2023 - Exercício 2020 - Evento 2</text:a></text:p>
      <text:p text:style-name="Text_20_body">* <text:a xlink:type="simple" xlink:href="https://intrasof/siopdoc/doku.php/ppa:guia_siop_-_ppa_qualitativo_e_quantitativo_v1.pdf" text:style-name="Internet_20_link" text:visited-style-name="Visited_20_Internet_20_Link">Manual de Captação Qualitativa e Quantitativa do PPA 2020-2023</text:a></text:p>
      <text:p text:style-name="Text_20_body">* <text:a xlink:type="simple" xlink:href="https://intrasof/siopdoc/doku.php/ppa:guia_rapido_cadastro_resultados.pdf" text:style-name="Internet_20_link" text:visited-style-name="Visited_20_Internet_20_Link">Guia de Cadastamento dos Resultados Intermediários</text:a></text:p>
      <text:p text:style-name="Text_20_body">* <text:a xlink:type="simple" xlink:href="https://intrasof/siopdoc/doku.php/ppa:guia_para_monitoramento_e_avaliacao_ppa_2016-2019_ano-base_2019.pdf" text:style-name="Internet_20_link" text:visited-style-name="Visited_20_Internet_20_Link">Guia para Monitoramento e Avaliação do PPA 2016‐2019 - Exercício 2019</text:a></text:p>
      <text:p text:style-name="Text_20_body">* <text:a xlink:type="simple" xlink:href="https://intrasof/siopdoc/doku.php/ppa:guia_de_atualizacao_do_ppa_2016_2019_ano_base_2019.pdf" text:style-name="Internet_20_link" text:visited-style-name="Visited_20_Internet_20_Link">Guia de Atualização do PPA 2016‐2019 - Exercício 2019</text:a></text:p>
      <text:p text:style-name="Text_20_body">* <text:a xlink:type="simple" xlink:href="https://intrasof/siopdoc/doku.php/ppa:guia_monitoramento_do_ppa_2016-2019_-_exercicio_2017.pdf" text:style-name="Internet_20_link" text:visited-style-name="Visited_20_Internet_20_Link">Guia para Monitoramento e Avaliação do PPA 2016‐2019 - Exercício 2017</text:a></text:p>
      <text:p text:style-name="Text_20_body">* <text:a xlink:type="simple" xlink:href="https://intrasof/siopdoc/doku.php/ppa:guia_monitoramento_ppa_exercicio_2016.pdf" text:style-name="Internet_20_link" text:visited-style-name="Visited_20_Internet_20_Link">Guia para Monitoramento e Avaliação do PPA 2016‐2019 - Exercício 2016</text:a></text:p>
      <text:p text:style-name="Text_20_body">* <text:a xlink:type="simple" xlink:href="https://intrasof/siopdoc/doku.php/ppa:manualqualitativoppa.pdf" text:style-name="Internet_20_link" text:visited-style-name="Visited_20_Internet_20_Link">Manual de Captação Qualitativa do PPA 2016-2019</text:a></text:p>
      <text:p text:style-name="Text_20_body">* <text:a xlink:type="simple" xlink:href="https://intrasof/siopdoc/doku.php/ppa:quantitativo_ppa.pdf" text:style-name="Internet_20_link" text:visited-style-name="Visited_20_Internet_20_Link">Manual de Captação Quantitativa do PPA 2016-2019</text:a></text:p>
      <text:h text:style-name="Heading_20_4" text:outline-level="4"><text:bookmark-start text:name="__RefHeading___apresentacoes_2"/><text:bookmark-start text:name="apresentacoes"/>Apresentações<text:bookmark-end text:name="__RefHeading___apresentacoes_2"/><text:bookmark-end text:name="apresentacoes"/></text:h>
      <text:p text:style-name="Text_20_body">* <text:a xlink:type="simple" xlink:href="https://intrasof/siopdoc/doku.php/ppa:ppa_2016-2019_apresentacaocaptacaoqualitativa_spi.pdf" text:style-name="Internet_20_link" text:visited-style-name="Visited_20_Internet_20_Link">Captação Qualitativa P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a:ppa</dc:title>
  </office:meta>
</office:document-meta>
</file>