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tas:receitas"/><text:bookmark-start text:name="__RefHeading___processos_orcamentarios_da_receita_1"/><text:bookmark-start text:name="processos_orcamentarios_da_receita"/>1. Processos Orçamentários da Receita<text:bookmark-end text:name="__RefHeading___processos_orcamentarios_da_receita_1"/><text:bookmark-end text:name="processos_orcamentarios_da_receita"/></text:h>
      <text:list text:style-name="List_20_1" text:continue-numbering="false">
        <text:list-item>
          <text:p text:style-name="LastListParagraph_List_20_1_Content_First"> <text:a xlink:type="simple" xlink:href="https://intrasof/siopdoc/doku.php/receitas:manual_receitas_captacao_base_externa" text:style-name="Internet_20_link" text:visited-style-name="Visited_20_Internet_20_Link">Captação de Base Externa</text:a></text:p>
        </text:list-item>
      </text:list>
      <text:h text:style-name="Heading_20_1" text:outline-level="1"><text:bookmark-start text:name="__RefHeading___consultas_2"/><text:bookmark-start text:name="consultas"/>2. Consultas<text:bookmark-end text:name="__RefHeading___consultas_2"/><text:bookmark-end text:name="consultas"/></text:h>
      <text:list text:style-name="List_20_1" text:continue-numbering="false">
        <text:list-item>
          <text:p text:style-name="List_20_1_Content_First"> <text:a xlink:type="simple" xlink:href="https://intrasof/siopdoc/doku.php/receitas:manual_receitas_consulta_valores_de_cenario" text:style-name="Internet_20_link" text:visited-style-name="Visited_20_Internet_20_Link">Consulta Valores de Cenário</text:a></text:p>
        </text:list-item>
        <text:list-item>
          <text:p text:style-name="List_20_1_Content"> <text:a xlink:type="simple" xlink:href="https://intrasof/siopdoc/doku.php/receitas:rel_estruturado_consolidado" text:style-name="Internet_20_link" text:visited-style-name="Visited_20_Internet_20_Link">Extrator de Dados da Receita</text:a></text:p>
        </text:list-item>
        <text:list-item>
          <text:p text:style-name="List_20_1_Content_Last"> <text:a xlink:type="simple" xlink:href="https://intrasof/siopdoc/doku.php/receitas:ementario" text:style-name="Internet_20_link" text:visited-style-name="Visited_20_Internet_20_Link">Ementário de Receitas</text:a></text:p>
        </text:list-item>
      </text:list>
      <text:h text:style-name="Heading_20_2" text:outline-level="2"><text:bookmark-start text:name="__RefHeading___para_stn_3"/><text:bookmark-start text:name="para_stn"/>2.1 Para STN<text:bookmark-end text:name="__RefHeading___para_stn_3"/><text:bookmark-end text:name="para_stn"/></text:h>
      <text:p text:style-name="Text_20_body"><text:span text:style-name="Emphasis">Informações sobre o uso do módulos pela STN - Secretaria de Tesouro Nacional</text:span>.</text:p>
      <text:list text:style-name="List_20_1" text:continue-numbering="false">
        <text:list-item>
          <text:p text:style-name="LastListParagraph_List_20_1_Content_First"> <text:a xlink:type="simple" xlink:href="https://intrasof/siopdoc/doku.php/receitas:tela_cadastro_natureza_receita-exportacao" text:style-name="Internet_20_link" text:visited-style-name="Visited_20_Internet_20_Link">Exportação do Cadastro de Naturezas de Receitas</text:a></text:p>
        </text:list-item>
      </text:list>
      <text:h text:style-name="Heading_20_1" text:outline-level="1"><text:bookmark-start text:name="__RefHeading___principais_normativos_da_receita_4"/><text:bookmark-start text:name="principais_normativos_da_receita"/>3. Principais Normativos da Receita<text:bookmark-end text:name="__RefHeading___principais_normativos_da_receita_4"/><text:bookmark-end text:name="principais_normativos_da_receita"/></text:h>
      <text:list text:style-name="List_20_1" text:continue-numbering="false">
        <text:list-item>
          <text:p text:style-name="List_20_1_Content_First"> <text:a xlink:type="simple" xlink:href="https://intrasof/siopdoc/doku.php/receitas:portaria_14790-2022_prazos_consolidada.pdf" text:style-name="Internet_20_link" text:visited-style-name="Visited_20_Internet_20_Link">Procedimentos para Solicitação de Alteração nas Estimativas e Reestimativas de Arrecadação das Receitas Orçamentárias da União referentes ao Exercício de 2022 e à Elaboração do Projeto de Lei Orçamentária Anual de 2023</text:a></text:p>
        </text:list-item>
        <text:list-item>
          <text:p text:style-name="List_20_1_Content_Last"> <text:a xlink:type="simple" xlink:href="https://intrasof/siopdoc/doku.php/receitas:portaria_14956-2021_fontes_-_consolidacao.pdf" text:style-name="Internet_20_link" text:visited-style-name="Visited_20_Internet_20_Link">Classificação por Fontes/Destinação de Recursos para Aplicação no Âmbito da Uniã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receitas:receitas</dc:title>
  </office:meta>
</office:document-meta>
</file>