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iop.planejamento.gov.br/sioplegis/sof" text:style-name="Internet_20_link" text:visited-style-name="Visited_20_Internet_20_Link">https://www.siop.planejamento.gov.br/sioplegis/so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oplegis:sioplegis</dc:title>
  </office:meta>
</office:document-meta>
</file>