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services:manual-wscredencial"/><text:bookmark-start text:name="__RefHeading___web-service_para_gestao_de_credencial_de_acesso_1"/><text:bookmark-start text:name="web-service_para_gestao_de_credencial_de_acesso"/>WEB-Service para Gestão de Credencial de Acesso<text:bookmark-end text:name="__RefHeading___web-service_para_gestao_de_credencial_de_acesso_1"/><text:bookmark-end text:name="web-service_para_gestao_de_credencial_de_acesso"/></text:h>
      <text:h text:style-name="Heading_20_2" text:outline-level="2"><text:bookmark-start text:name="__RefHeading___informacoes_gerais_2"/><text:bookmark-start text:name="informacoes_gerais"/>Informações Gerais<text:bookmark-end text:name="__RefHeading___informacoes_gerais_2"/><text:bookmark-end text:name="informacoes_gerais"/></text:h>
      <text:h text:style-name="Heading_20_3" text:outline-level="3"><text:bookmark-start text:name="__RefHeading___servico_3"/><text:bookmark-start text:name="servico"/>Serviço<text:bookmark-end text:name="__RefHeading___servico_3"/><text:bookmark-end text:name="servico"/></text:h>
      <table:table table:style-name="Table">
        <table:table-column/>
        <table:table-column/>
        <table:table-row>
          <table:table-cell office:value-type="string" table:style-name="tablecell">
            <text:p text:style-name="tablealignleft"> Nome: </text:p>
          </table:table-cell>
          <table:table-cell office:value-type="string" table:style-name="tablecell">
            <text:p text:style-name="tablealignleft"> Web Service para gestão de credencial de acesso aos serviços </text:p>
          </table:table-cell>
        </table:table-row>
        <table:table-row>
          <table:table-cell office:value-type="string" table:style-name="tablecell">
            <text:p text:style-name="tablealignleft"> Nome na interface: </text:p>
          </table:table-cell>
          <table:table-cell office:value-type="string" table:style-name="tablecell">
            <text:p text:style-name="tablealignleft"> WSCredencial </text:p>
          </table:table-cell>
        </table:table-row>
        <table:table-row>
          <table:table-cell office:value-type="string" table:style-name="tablecell">
            <text:p text:style-name="tablealignleft"> Início da operação: </text:p>
          </table:table-cell>
          <table:table-cell office:value-type="string" table:style-name="tablecell">
            <text:p text:style-name="tablealignleft"> 31/05/2017 </text:p>
          </table:table-cell>
        </table:table-row>
        <table:table-row>
          <table:table-cell office:value-type="string" table:style-name="tablecell">
            <text:p text:style-name="tablealignleft"> Endereço do WSDL - Testes </text:p>
          </table:table-cell>
          <table:table-cell office:value-type="string" table:style-name="tablecell">
            <text:p text:style-name="tablealignleft"> <text:a xlink:type="simple" xlink:href="https://testews.siop.gov.br/services/credencial/WSCredencial?wsdl" text:style-name="Internet_20_link" text:visited-style-name="Visited_20_Internet_20_Link">https://testews.siop.gov.br/services/credencial/WSCredencial?wsdl</text:a> </text:p>
          </table:table-cell>
        </table:table-row>
        <table:table-row>
          <table:table-cell office:value-type="string" table:style-name="tablecell">
            <text:p text:style-name="tablealignleft"> Endereço do WSDL - Produção </text:p>
          </table:table-cell>
          <table:table-cell office:value-type="string" table:style-name="tablecell">
            <text:p text:style-name="tablealignleft"> <text:a xlink:type="simple" xlink:href="https://webservice.siop.gov.br/services/credencial/WSCredencial?wsdl" text:style-name="Internet_20_link" text:visited-style-name="Visited_20_Internet_20_Link">https://webservice.siop.gov.br/services/credencial/WSCredencial?wsdl</text:a> </text:p>
          </table:table-cell>
        </table:table-row>
      </table:table>
      <text:h text:style-name="Heading_20_3" text:outline-level="3"><text:bookmark-start text:name="__RefHeading___objetivo_4"/><text:bookmark-start text:name="objetivo"/>Objetivo<text:bookmark-end text:name="__RefHeading___objetivo_4"/><text:bookmark-end text:name="objetivo"/></text:h>
      <text:p text:style-name="Text_20_body">Fornecer uma interface que possibilite a interoperabilidade entre os sistemas governamentais e o SIOP para a troca e recuperação da senha da credencial de acesso aos demais web services, oferecendo um processo mais seguro.</text:p>
      <text:h text:style-name="Heading_20_2" text:outline-level="2"><text:bookmark-start text:name="__RefHeading___operacoes_5"/><text:bookmark-start text:name="operacoes"/>Operações<text:bookmark-end text:name="__RefHeading___operacoes_5"/><text:bookmark-end text:name="operacoes"/></text:h>
      <text:p text:style-name="Text_20_body">Este serviço disponibiliza apenas duas operações, um para troca e outra para recuperação de uma nova senha. Vale aqui relembrar que o processo de cadastro de credencial funciona da seguinte forma:</text:p>
      <text:list text:style-name="Numbering_20_1" text:continue-numbering="false">
        <text:list-item>
          <text:p text:style-name="Numbering_20_1_Content_First"> Administrador do SIOP cadastra credencial no sistema.</text:p>
        </text:list-item>
        <text:list-item>
          <text:p text:style-name="Numbering_20_1_Content"> O SIOP cria a credencial com marcação para exigir troca de senha e envia uma senha provisória para o e-mail da credencial.</text:p>
        </text:list-item>
        <text:list-item>
          <text:p text:style-name="Numbering_20_1_Content"> Cliente cria sua senha definitiva através da operação WSCredencial.trocarSenha(CredencialDTO credencial, String novaSenha), observando o seguinte:</text:p>
          <text:list text:style-name="Numbering_20_1">
            <text:list-item>
              <text:p text:style-name="Numbering_20_1_Content"> O parâmetro credencial deve contar:</text:p>
              <text:list text:style-name="Numbering_20_1">
                <text:list-item>
                  <text:p text:style-name="Numbering_20_1_Content"> login = o login cadastrado pelo administrador</text:p>
                </text:list-item>
                <text:list-item>
                  <text:p text:style-name="Numbering_20_1_Content"> senha = hash MD5 da senha temporária em maiúsculas, ou seja: MD5(UPPER([senha em texto puro]))</text:p>
                </text:list-item>
              </text:list>
            </text:list-item>
            <text:list-item>
              <text:p text:style-name="Numbering_20_1_Content"> novaSenha deve conter entre 8 e 12 caracteres maiúsculos e números.</text:p>
            </text:list-item>
          </text:list>
        </text:list-item>
        <text:list-item>
          <text:p text:style-name="Numbering_20_1_Content_Last"> Caso o cliente esqueça sua senha, é possível gerar uma nova através da operação WSCredencial.gerarNovaSenha(CredencialDTO credencial) e voltar para o passo 2.</text:p>
        </text:list-item>
      </text:list>
      <text:h text:style-name="Heading_20_3" text:outline-level="3"><text:bookmark-start text:name="__RefHeading___trocar_senha_6"/><text:bookmark-start text:name="trocar_senha"/>2.1 Trocar Senha<text:bookmark-end text:name="__RefHeading___trocar_senha_6"/><text:bookmark-end text:name="trocar_senha"/></text:h>
      <text:p text:style-name="Text_20_body">Operação para troca de senha da credencial de acesso.</text:p>
      <text:p text:style-name="Text_20_body"><text:span text:style-name="Strong_20_Emphasis">Nome da operação na interface do serviço:</text:span>
trocarSenha</text:p>
      <text:p text:style-name="Text_20_body"><text:span text:style-name="Strong_20_Emphasis">Parâmetro(s) de entrada:</text:span></text:p>
      <table:table table:style-name="Table">
        <table:table-column/>
        <table:table-column/>
        <table:table-column/>
        <table:table-row>
          <table:table-cell office:value-type="string" table:style-name="tablecell">
            <text:p text:style-name="tablealignleft">Parâmetro</text:p>
          </table:table-cell>
          <table:table-cell office:value-type="string" table:style-name="tablecell">
            <text:p text:style-name="tablealignleft">Tipo (tamanho)</text:p>
          </table:table-cell>
          <table:table-cell office:value-type="string" table:style-name="tablecell">
            <text:p text:style-name="tablealignleft">Observações</text:p>
          </table:table-cell>
        </table:table-row>
        <table:table-row>
          <table:table-cell office:value-type="string" table:style-name="tablecell">
            <text:p text:style-name="tablealignleft">credencial</text:p>
          </table:table-cell>
          <table:table-cell office:value-type="string" table:style-name="tablecell">
            <text:p text:style-name="tablealignleft">CredencialDTO</text:p>
          </table:table-cell>
          <table:table-cell office:value-type="string" table:style-name="tablecell">
            <text:p text:style-name="tablealignleft">Credencial do usuário</text:p>
          </table:table-cell>
        </table:table-row>
        <table:table-row>
          <table:table-cell office:value-type="string" table:style-name="tablecell">
            <text:p text:style-name="tablealignleft">novaSenha</text:p>
          </table:table-cell>
          <table:table-cell office:value-type="string" table:style-name="tablecell">
            <text:p text:style-name="tablealignleft">String</text:p>
          </table:table-cell>
          <table:table-cell office:value-type="string" table:style-name="tablecell">
            <text:p text:style-name="tablealignleft">senha em texto puro contendo de 8 a 12 caracteres maiúsculos e numeros </text:p>
          </table:table-cell>
        </table:table-row>
      </table:table>
      <text:p text:style-name="Text_20_body"><text:span text:style-name="Strong_20_Emphasis">Tipo de Retorno:</text:span>
RetornoDTO</text:p>
      <text:p text:style-name="Text_20_body"><text:span text:style-name="Strong_20_Emphasis">Exemplo:</text:span></text:p>
      <text:p text:style-name="Text_20_body">Requisição:</text:p>
      <text:p text:style-name="Preformatted_20_Text">&lt;soapenv:Envelope xmlns:soapenv="http://schemas.xmlsoap.org/soap/envelope/" xmlns:ser="http://servicoweb.siop.sof.planejamento.gov.br/"&gt;<text:line-break/><text:s text:c="3"/>&lt;soapenv:Header/&gt;<text:line-break/><text:s text:c="3"/>&lt;soapenv:Body&gt;<text:line-break/><text:s text:c="6"/>&lt;ser:trocarSenha&gt;<text:line-break/><text:s text:c="9"/>&lt;credencial&gt;<text:line-break/><text:s text:c="12"/>&lt;senha&gt;[hash md5 da senha]&lt;/senha&gt;<text:line-break/><text:s text:c="12"/>&lt;usuario&gt;[login credencial]&lt;/usuario&gt;<text:line-break/><text:s text:c="9"/>&lt;/credencial&gt;<text:line-break/><text:s text:c="9"/>&lt;novaSenha&gt;[senha contendo de 8 a 12 caracteres maiúsculos e numeros]&lt;/novaSenha&gt;<text:line-break/><text:s text:c="6"/>&lt;/ser:trocarSenha&gt;<text:line-break/><text:s text:c="3"/>&lt;/soapenv:Body&gt;<text:line-break/>&lt;/soapenv:Envelope&gt;</text:p>
      <text:p text:style-name="Text_20_body">Resposta:</text:p>
      <text:p text:style-name="Preformatted_20_Text">&lt;env:Envelope xmlns:env="http://schemas.xmlsoap.org/soap/envelope/" xmlns:sof="http://servicoweb.siop.sof.planejamento.gov.br/"&gt;<text:line-break/><text:s text:c="3"/>&lt;env:Header&gt;<text:line-break/><text:s text:c="6"/>&lt;sof:request&gt;[identicador da requisição]&lt;/sof:request&gt;<text:line-break/><text:s text:c="3"/>&lt;/env:Header&gt;<text:line-break/><text:s text:c="3"/>&lt;env:Body&gt;<text:line-break/><text:s text:c="6"/>&lt;ns2:trocarSenhaResponse xmlns:ns2="http://servicoweb.siop.sof.planejamento.gov.br/"&gt;<text:line-break/><text:s text:c="9"/>&lt;return&gt;<text:line-break/><text:s text:c="12"/>&lt;sucesso&gt;true&lt;/sucesso&gt;<text:line-break/><text:s text:c="9"/>&lt;/return&gt;<text:line-break/><text:s text:c="6"/>&lt;/ns2:trocarSenhaResponse&gt;<text:line-break/><text:s text:c="3"/>&lt;/env:Body&gt;<text:line-break/>&lt;/env:Envelope&gt;</text:p>
      <text:h text:style-name="Heading_20_3" text:outline-level="3"><text:bookmark-start text:name="__RefHeading___gerar_nova_senha_7"/><text:bookmark-start text:name="gerar_nova_senha"/>2.2 Gerar Nova Senha<text:bookmark-end text:name="__RefHeading___gerar_nova_senha_7"/><text:bookmark-end text:name="gerar_nova_senha"/></text:h>
      <text:p text:style-name="Text_20_body">Operação obtenção de nova senha por e-mail</text:p>
      <text:p text:style-name="Text_20_body"><text:span text:style-name="Strong_20_Emphasis">Nome da operação na interface do serviço:</text:span>
gerarNovaSenha</text:p>
      <text:p text:style-name="Text_20_body"><text:span text:style-name="Strong_20_Emphasis">Parâmetro(s) de entrada:</text:span></text:p>
      <table:table table:style-name="Table">
        <table:table-column/>
        <table:table-column/>
        <table:table-column/>
        <table:table-row>
          <table:table-cell office:value-type="string" table:style-name="tablecell">
            <text:p text:style-name="tablealignleft">Parâmetr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credencial</text:p>
          </table:table-cell>
          <table:table-cell office:value-type="string" table:style-name="tablecell">
            <text:p text:style-name="tablealignleft">CredencialDTO</text:p>
          </table:table-cell>
          <table:table-cell office:value-type="string" table:style-name="tablecell">
            <text:p text:style-name="tablealignleft">Para essa operação é necessário preencher apenas os atributos <text:span text:style-name="Emphasis">email</text:span> e <text:span text:style-name="Emphasis">usuario</text:span>.</text:p>
          </table:table-cell>
        </table:table-row>
      </table:table>
      <text:p text:style-name="Text_20_body"><text:span text:style-name="Strong_20_Emphasis">Tipo de Retorno:</text:span>
RetornoCaptacaoDetalheBaseExternaDTO</text:p>
      <text:p text:style-name="Text_20_body"><text:span text:style-name="Strong_20_Emphasis">Exemplo:</text:span></text:p>
      <text:p text:style-name="Text_20_body">Requisição:</text:p>
      <text:p text:style-name="Preformatted_20_Text">&lt;soapenv:Envelope xmlns:soapenv="http://schemas.xmlsoap.org/soap/envelope/" xmlns:ser="http://servicoweb.siop.sof.planejamento.gov.br/"&gt;<text:line-break/><text:s text:c="3"/>&lt;soapenv:Header/&gt;<text:line-break/><text:s text:c="3"/>&lt;soapenv:Body&gt;<text:line-break/><text:s text:c="6"/>&lt;ser:gerarNovaSenha&gt;<text:line-break/><text:s text:c="9"/>&lt;credencial&gt;<text:line-break/><text:s text:c="12"/>&lt;email&gt;[e-mail da credencial]&lt;/email&gt;<text:line-break/><text:s text:c="12"/>&lt;usuario&gt;[login da credencial]&lt;/usuario&gt;<text:line-break/><text:s text:c="9"/>&lt;/credencial&gt;<text:line-break/><text:s text:c="6"/>&lt;/ser:gerarNovaSenha&gt;<text:line-break/><text:s text:c="3"/>&lt;/soapenv:Body&gt;<text:line-break/>&lt;/soapenv:Envelope&gt;</text:p>
      <text:p text:style-name="Text_20_body">Resposta:</text:p>
      <text:p text:style-name="Preformatted_20_Text">&lt;env:Envelope xmlns:env="http://schemas.xmlsoap.org/soap/envelope/" xmlns:sof="http://servicoweb.siop.sof.planejamento.gov.br/"&gt;<text:line-break/><text:s text:c="3"/>&lt;env:Header&gt;<text:line-break/><text:s text:c="6"/>&lt;sof:request&gt;[identicador da requisição]&lt;/sof:request&gt;<text:line-break/><text:s text:c="3"/>&lt;/env:Header&gt;<text:line-break/><text:s text:c="3"/>&lt;env:Body&gt;<text:line-break/><text:s text:c="6"/>&lt;ns2:gerarNovaSenhaResponse xmlns:ns2="http://servicoweb.siop.sof.planejamento.gov.br/"&gt;<text:line-break/><text:s text:c="9"/>&lt;return&gt;<text:line-break/><text:s text:c="12"/>&lt;mensagensErro&gt;Aguarde alguns minutos que uma nova senha será enviadapara o seu e-mail cadastrado.&lt;/mensagensErro&gt;<text:line-break/><text:s text:c="12"/>&lt;sucesso&gt;true&lt;/sucesso&gt;<text:line-break/><text:s text:c="9"/>&lt;/return&gt;<text:line-break/><text:s text:c="6"/>&lt;/ns2:gerarNovaSenhaResponse&gt;<text:line-break/><text:s text:c="3"/>&lt;/env:Body&gt;<text:line-break/>&lt;/env:Envelope&gt;</text:p>
      <text:h text:style-name="Heading_20_2" text:outline-level="2"><text:bookmark-start text:name="__RefHeading___estruturas_de_entrada_saida_e_retorno_8"/><text:bookmark-start text:name="estruturas_de_entrada_saida_e_retorno"/>Estruturas de Entrada/Saída e Retorno<text:bookmark-end text:name="__RefHeading___estruturas_de_entrada_saida_e_retorno_8"/><text:bookmark-end text:name="estruturas_de_entrada_saida_e_retorno"/></text:h>
      <text:p text:style-name="Text_20_body">As informações que trafegam pelo serviço são organizadas em estruturas de dados que atuam como entrada (parâmetros) e retorno das operações. Enquanto os dados são manipulados pelos sistemas,  seja nos clientes ou no servidor, essas informações ficam alocadas em entidades que, no contexto de web services, podem ser chamadas de Objetos de Transferência de Dados, ou DTOs (sigla de Data Transfer Objects). Um DTO é uma classe de objetos que descreve os atributos (e as operações de atribuição e consulta de seus valores) de determinado conceito envolvido no domínio de um problema. No momento da comunicação, seja na requisição ou na resposta, os DTOs são transformados em estruturas XML formatadas de acordo com a especificação contida no documento descritor do web service (WSDL).</text:p>
      <text:p text:style-name="Text_20_body">As linguagens de programação modernas possuem ferramentas que automatizam o processo de construção dos DTOs a partir do WSDL, bem como bibliotecas com funcionalidades que tornam transparente para o desenvolvedor o processo de tradução de DTO para XML e vice-versa.</text:p>
      <text:p text:style-name="Text_20_body"><text:span text:style-name="Strong_20_Emphasis">Entradas</text:span></text:p>
      <text:h text:style-name="Heading_20_2" text:outline-level="2"><text:bookmark-start text:name="__RefHeading___credencialdto_9"/><text:bookmark-start text:name="credencialdto"/>CredencialDTO<text:bookmark-end text:name="__RefHeading___credencialdto_9"/><text:bookmark-end text:name="credencialdto"/></text:h>
      <text:p text:style-name="Text_20_body">Esta estrutura é composta pelas informações necessárias para que a aplicação cliente se identifique junto ao serviço. A credencial a ser utilizada nos web services do SIOP é específica para esse fim e não é válida para acessar a aplicação web.</text:p>
      <table:table table:style-name="Table">
        <table:table-column/>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Aceita Nulo?</text:p>
          </table:table-cell>
          <table:table-cell office:value-type="string" table:style-name="tablecell">
            <text:p text:style-name="tablealignleft">Observações</text:p>
          </table:table-cell>
        </table:table-row>
        <table:table-row>
          <table:table-cell office:value-type="string" table:style-name="tablecell">
            <text:p text:style-name="tablealignleft">usuario</text:p>
          </table:table-cell>
          <table:table-cell office:value-type="string" table:style-name="tablecell">
            <text:p text:style-name="tablealignleft">Texto</text:p>
          </table:table-cell>
          <table:table-cell office:value-type="string" table:style-name="tablecell">
            <text:p text:style-name="tablealignleft">Não</text:p>
          </table:table-cell>
          <table:table-cell office:value-type="string" table:style-name="tablecell">
            <text:p text:style-name="tablealignleft">Login do usuário no SIOP</text:p>
          </table:table-cell>
        </table:table-row>
        <table:table-row>
          <table:table-cell office:value-type="string" table:style-name="tablecell">
            <text:p text:style-name="tablealignleft">senha</text:p>
          </table:table-cell>
          <table:table-cell office:value-type="string" table:style-name="tablecell">
            <text:p text:style-name="tablealignleft">Texto</text:p>
          </table:table-cell>
          <table:table-cell office:value-type="string" table:style-name="tablecell">
            <text:p text:style-name="tablealignleft">Não</text:p>
          </table:table-cell>
          <table:table-cell office:value-type="string" table:style-name="tablecell">
            <text:p text:style-name="tablealignleft">Hash MD5 da senha do usuário no SIOP</text:p>
          </table:table-cell>
        </table:table-row>
        <table:table-row>
          <table:table-cell office:value-type="string" table:style-name="tablecell">
            <text:p text:style-name="tablealignleft">perfil</text:p>
          </table:table-cell>
          <table:table-cell office:value-type="string" table:style-name="tablecell">
            <text:p text:style-name="tablealignleft">Inteiro</text:p>
          </table:table-cell>
          <table:table-cell office:value-type="string" table:style-name="tablecell">
            <text:p text:style-name="tablealignleft">Sim (apenas para operações de consultas de tabelas de apoio).</text:p>
          </table:table-cell>
          <table:table-cell office:value-type="string" table:style-name="tablecell">
            <text:p text:style-name="tablealignleft">Perfil com o qual o usuário deseja realizar determinada operação. Não é obrigatório na operação obterTabelasApoioQuantitativo.</text:p>
          </table:table-cell>
        </table:table-row>
      </table:table>
      <text:h text:style-name="Heading_20_3" text:outline-level="3"><text:bookmark-start text:name="__RefHeading___retornodto_10"/><text:bookmark-start text:name="retornodto"/>RetornoDTO<text:bookmark-end text:name="__RefHeading___retornodto_10"/><text:bookmark-end text:name="retornodto"/></text:h>
      <table:table table:style-name="Table">
        <table:table-column/>
        <table:table-column/>
        <table:table-column/>
        <table:table-row>
          <table:table-cell office:value-type="string" table:style-name="tablecell">
            <text:p text:style-name="tablealignleft">Atributo</text:p>
          </table:table-cell>
          <table:table-cell office:value-type="string" table:style-name="tablecell">
            <text:p text:style-name="tablealignleft">Tipo(tamanho)</text:p>
          </table:table-cell>
          <table:table-cell office:value-type="string" table:style-name="tablecell">
            <text:p text:style-name="tablealignleft">Observações</text:p>
          </table:table-cell>
        </table:table-row>
        <table:table-row>
          <table:table-cell office:value-type="string" table:style-name="tablecell">
            <text:p text:style-name="tablealignleft">sucesso</text:p>
          </table:table-cell>
          <table:table-cell office:value-type="string" table:style-name="tablecell">
            <text:p text:style-name="tablealignleft">boolean</text:p>
          </table:table-cell>
          <table:table-cell office:value-type="string" table:style-name="tablecell">
            <text:p text:style-name="tablealignleft">Indica se a requisição foi processada com sucesso.</text:p>
          </table:table-cell>
        </table:table-row>
        <table:table-row>
          <table:table-cell office:value-type="string" table:style-name="tablecell">
            <text:p text:style-name="tablealignleft">mensagensErro</text:p>
          </table:table-cell>
          <table:table-cell office:value-type="string" table:style-name="tablecell">
            <text:p text:style-name="tablealignleft">List&lt;String&gt;</text:p>
          </table:table-cell>
          <table:table-cell office:value-type="string" table:style-name="tablecell">
            <text:p text:style-name="tablealignleft">Contém a lista de mensagens de erro nos casos em que sucesso retornar valor igual fals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webservices:manual-wscredencial</dc:title>
  </office:meta>
</office:document-meta>
</file>