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intrasof/siopdoc/doku.php/controle_acesso:orientacoes_ws" text:style-name="Internet_20_link" text:visited-style-name="Visited_20_Internet_20_Link">Orientações de Acesso</text:a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credencial" text:style-name="Internet_20_link" text:visited-style-name="Visited_20_Internet_20_Link">WSCredencial</text:a></text:span>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qualitativo" text:style-name="Internet_20_link" text:visited-style-name="Visited_20_Internet_20_Link">WSQualitativo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quantitativo" text:style-name="Internet_20_link" text:visited-style-name="Visited_20_Internet_20_Link">WSQuantitativo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execucaoorcamentaria" text:style-name="Internet_20_link" text:visited-style-name="Visited_20_Internet_20_Link">WSExecucaoOrcamentaria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alteracoesorcamentarias" text:style-name="Internet_20_link" text:visited-style-name="Visited_20_Internet_20_Link">WSAlteracoesOrcamentarias</text:a></text:span>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execucaoestatais" text:style-name="Internet_20_link" text:visited-style-name="Visited_20_Internet_20_Link">WSExecucaoEstatais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precatorios" text:style-name="Internet_20_link" text:visited-style-name="Visited_20_Internet_20_Link">WSPrecatorios</text:a></text:span>   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webservices:manual-wsreceita" text:style-name="Internet_20_link" text:visited-style-name="Visited_20_Internet_20_Link">WSReceita</text:a></text:span>   </text:p>
          </table:table-cell>
          <table:table-cell office:value-type="string" table:style-name="tablecell">
            <text:p text:style-name="tablealignleft"><text:a xlink:type="simple" xlink:href="https://intrasof/siopdoc/doku.php/ppa:siop-documentacaowsavaliacao_v1.0.odt" text:style-name="Internet_20_link" text:visited-style-name="Visited_20_Internet_20_Link">WSAvaliacao</text:a>   </text:p>
          </table:table-cell>
          <table:table-cell office:value-type="string" table:style-name="tablecell">
            <text:p text:style-name="tablealignleft"><text:a xlink:type="simple" xlink:href="https://intrasof/siopdoc/doku.php/ppa:siop-documentacaowsmonitoramento_v1.0.odt" text:style-name="Internet_20_link" text:visited-style-name="Visited_20_Internet_20_Link">WSMonitoramento</text:a> </text:p>
          </table:table-cell>
        </table:table-row>
      </table:table>
      <text:p text:style-name="Text_20_body"><text:a xlink:type="simple" xlink:href="https://intrasof/siopdoc/doku.php/webservices:siop-ws-phpclient.zip" text:style-name="Internet_20_link" text:visited-style-name="Visited_20_Internet_20_Link">Cliente em PHP (exempl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ws-inicial</dc:title>
  </office:meta>
</office:document-meta>
</file>