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esso_publico:dados_abertos"/><text:bookmark-start text:name="__RefHeading___siop_-_dados_abertos_-_recursos_disponiveis_1"/><text:bookmark-start text:name="siop_-_dados_abertos_-_recursos_disponiveis"/>SIOP - Dados Abertos - Recursos Disponíveis<text:bookmark-end text:name="__RefHeading___siop_-_dados_abertos_-_recursos_disponiveis_1"/><text:bookmark-end text:name="siop_-_dados_abertos_-_recursos_disponiveis"/></text:h>
      <text:p text:style-name="Text_20_body"><text:span text:style-name="Emphasis">Este site é a página inicial de acesso aos Dados Abertos do Orçamento publicados como dados ligados. Os dados do Orçamento Federal estão disponibilizados em formato RDF. Para facilitar o entendimento e uso deste recursos veja os links abaixo com detalhes das diversas formas de obter os dados em RDF. </text:span></text:p>
      <text:p text:style-name="Text_20_body">Todos os dados reportados abaixo também estão catalogados no <text:a xlink:type="simple" xlink:href="http://dados.gov.br" text:style-name="Internet_20_link" text:visited-style-name="Visited_20_Internet_20_Link">site oficial de Dados Abertos do Governo Federal</text:a>.</text:p>
      <text:p text:style-name="Text_20_body">Plano de Dados Abertos do MPO <text:a xlink:type="simple" xlink:href="https://www.gov.br/planejamento/pt-br/acesso-a-informacao/dados-abertos/planos-de-dados-abertos/plano-de-dados-abertos-mpo-2026-2027.pdf" text:style-name="Internet_20_link" text:visited-style-name="Visited_20_Internet_20_Link">PDA 2026-2027 </text:a>.</text:p>
      <text:h text:style-name="Heading_20_1" text:outline-level="1"><text:bookmark-start text:name="__RefHeading___bases_no_portal_de_dados_abertos_do_governo_federal_2"/><text:bookmark-start text:name="bases_no_portal_de_dados_abertos_do_governo_federal"/>Bases no Portal de Dados Abertos do Governo Federal<text:bookmark-end text:name="__RefHeading___bases_no_portal_de_dados_abertos_do_governo_federal_2"/><text:bookmark-end text:name="bases_no_portal_de_dados_abertos_do_governo_federal"/></text:h>
      <text:h text:style-name="Heading_20_3" text:outline-level="3"><text:bookmark-start text:name="__RefHeading___arquivos_de_dados_em_rdf_da_execucao_do_orcamento_federal_3"/><text:bookmark-start text:name="arquivos_de_dados_em_rdf_da_execucao_do_orcamento_federal"/>1. Arquivos de Dados em RDF da Execução do Orçamento Federal<text:bookmark-end text:name="__RefHeading___arquivos_de_dados_em_rdf_da_execucao_do_orcamento_federal_3"/><text:bookmark-end text:name="arquivos_de_dados_em_rdf_da_execucao_do_orcamento_federal"/></text:h>
      <text:list text:style-name="List_20_1" text:continue-numbering="false">
        <text:list-item>
          <text:p text:style-name="List_20_1_Content_First">  <text:a xlink:type="simple" xlink:href="http://www1.siop.planejamento.gov.br/sparql/" text:style-name="Internet_20_link" text:visited-style-name="Visited_20_Internet_20_Link">Endpoint SPARQL de Consulta aos dados do Orçamento Federal</text:a></text:p>
        </text:list-item>
        <text:list-item>
          <text:p text:style-name="List_20_1_Content"> <text:a xlink:type="simple" xlink:href="https://intrasof.sof.intra/siopdoc/doku.php/acesso_publico:scripts_sparql" text:style-name="Internet_20_link" text:visited-style-name="Visited_20_Internet_20_Link">Como fazer consultas nos Dados Abertos do Orçamento e Scripts SPARQL de exemplo</text:a>      </text:p>
        </text:list-item>
        <text:list-item>
          <text:p text:style-name="List_20_1_Content_Last"> <text:a xlink:type="simple" xlink:href="http://jena.apache.org/tutorials/sparql.html" text:style-name="Internet_20_link" text:visited-style-name="Visited_20_Internet_20_Link">Tutorial da linguagem SPARQL (usada para consultas ao endpoint)</text:a></text:p>
        </text:list-item>
      </text:list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 table:number-columns-spanned="4"/>
          <table:covered-table-cell/>
          <table:covered-table-cell/>
          <table:covered-table-cell/>
          <table:table-cell office:value-type="string" table:style-name="tablecell">
            <text:p text:style-name="tablealignleft"><text:a xlink:type="simple" xlink:href="http://www1.siop.planejamento.gov.br/downloads/rdf/loa2026.zip" text:style-name="Internet_20_link" text:visited-style-name="Visited_20_Internet_20_Link">LOA 2026</text:a></text:p>
          </table:table-cell>
          <table:table-cell office:value-type="string" table:style-name="tablecell">
            <text:p text:style-name="tablealignleft"><text:a xlink:type="simple" xlink:href="http://www1.siop.planejamento.gov.br/downloads/rdf/loa2025.zip" text:style-name="Internet_20_link" text:visited-style-name="Visited_20_Internet_20_Link">LOA 2025</text:a></text:p>
          </table:table-cell>
          <table:table-cell office:value-type="string" table:style-name="tablecell">
            <text:p text:style-name="tablealignleft"><text:a xlink:type="simple" xlink:href="http://www1.siop.planejamento.gov.br/downloads/rdf/loa2024.zip" text:style-name="Internet_20_link" text:visited-style-name="Visited_20_Internet_20_Link">LOA 2024</text:a></text:p>
          </table:table-cell>
          <table:table-cell office:value-type="string" table:style-name="tablecell">
            <text:p text:style-name="tablealignleft"><text:a xlink:type="simple" xlink:href="http://www1.siop.planejamento.gov.br/downloads/rdf/loa2023.zip" text:style-name="Internet_20_link" text:visited-style-name="Visited_20_Internet_20_Link">LOA 2023</text:a></text:p>
          </table:table-cell>
          <table:table-cell office:value-type="string" table:style-name="tablecell">
            <text:p text:style-name="tablealignleft"><text:a xlink:type="simple" xlink:href="http://www1.siop.planejamento.gov.br/downloads/rdf/loa2022.zip" text:style-name="Internet_20_link" text:visited-style-name="Visited_20_Internet_20_Link">LOA 2022</text:a></text:p>
          </table:table-cell>
          <table:table-cell office:value-type="string" table:style-name="tablecell">
            <text:p text:style-name="tablealignleft"><text:a xlink:type="simple" xlink:href="http://www1.siop.planejamento.gov.br/downloads/rdf/loa2021.zip" text:style-name="Internet_20_link" text:visited-style-name="Visited_20_Internet_20_Link">LOA 2021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1.siop.planejamento.gov.br/downloads/rdf/loa2020.zip" text:style-name="Internet_20_link" text:visited-style-name="Visited_20_Internet_20_Link">LOA 2020</text:a></text:p>
          </table:table-cell>
          <table:table-cell office:value-type="string" table:style-name="tablecell">
            <text:p text:style-name="tablealignleft"><text:a xlink:type="simple" xlink:href="http://www1.siop.planejamento.gov.br/downloads/rdf/loa2019.zip" text:style-name="Internet_20_link" text:visited-style-name="Visited_20_Internet_20_Link">LOA 2019</text:a></text:p>
          </table:table-cell>
          <table:table-cell office:value-type="string" table:style-name="tablecell">
            <text:p text:style-name="tablealignleft"><text:a xlink:type="simple" xlink:href="http://www1.siop.planejamento.gov.br/downloads/rdf/loa2018.zip" text:style-name="Internet_20_link" text:visited-style-name="Visited_20_Internet_20_Link">LOA 2018</text:a></text:p>
          </table:table-cell>
          <table:table-cell office:value-type="string" table:style-name="tablecell">
            <text:p text:style-name="tablealignleft"><text:a xlink:type="simple" xlink:href="http://www1.siop.planejamento.gov.br/downloads/rdf/loa2017.zip" text:style-name="Internet_20_link" text:visited-style-name="Visited_20_Internet_20_Link">LOA 2017</text:a></text:p>
          </table:table-cell>
          <table:table-cell office:value-type="string" table:style-name="tablecell">
            <text:p text:style-name="tablealignleft"><text:a xlink:type="simple" xlink:href="http://www1.siop.planejamento.gov.br/downloads/rdf/loa2016.zip" text:style-name="Internet_20_link" text:visited-style-name="Visited_20_Internet_20_Link">LOA 2016</text:a></text:p>
          </table:table-cell>
          <table:table-cell office:value-type="string" table:style-name="tablecell">
            <text:p text:style-name="tablealignleft"><text:a xlink:type="simple" xlink:href="http://www1.siop.planejamento.gov.br/downloads/rdf/loa2015.zip" text:style-name="Internet_20_link" text:visited-style-name="Visited_20_Internet_20_Link">LOA 2015</text:a>  </text:p>
          </table:table-cell>
          <table:table-cell office:value-type="string" table:style-name="tablecell">
            <text:p text:style-name="tablealignleft"><text:a xlink:type="simple" xlink:href="http://www1.siop.planejamento.gov.br/downloads/rdf/loa2014.zip" text:style-name="Internet_20_link" text:visited-style-name="Visited_20_Internet_20_Link">LOA 2014</text:a>  </text:p>
          </table:table-cell>
          <table:table-cell office:value-type="string" table:style-name="tablecell">
            <text:p text:style-name="tablealignleft"><text:a xlink:type="simple" xlink:href="http://www1.siop.planejamento.gov.br/downloads/rdf/loa2013.zip" text:style-name="Internet_20_link" text:visited-style-name="Visited_20_Internet_20_Link">LOA 2013</text:a></text:p>
          </table:table-cell>
          <table:table-cell office:value-type="string" table:style-name="tablecell">
            <text:p text:style-name="tablealignleft"><text:a xlink:type="simple" xlink:href="http://www1.siop.planejamento.gov.br/downloads/rdf/loa2012.zip" text:style-name="Internet_20_link" text:visited-style-name="Visited_20_Internet_20_Link">LOA 2012</text:a></text:p>
          </table:table-cell>
          <table:table-cell office:value-type="string" table:style-name="tablecell">
            <text:p text:style-name="tablealignleft"><text:a xlink:type="simple" xlink:href="http://www1.siop.planejamento.gov.br/downloads/rdf/loa2011.zip" text:style-name="Internet_20_link" text:visited-style-name="Visited_20_Internet_20_Link">LOA 2011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1.siop.planejamento.gov.br/downloads/rdf/loa2010.zip" text:style-name="Internet_20_link" text:visited-style-name="Visited_20_Internet_20_Link">LOA 2010</text:a></text:p>
          </table:table-cell>
          <table:table-cell office:value-type="string" table:style-name="tablecell">
            <text:p text:style-name="tablealignleft"><text:a xlink:type="simple" xlink:href="http://www1.siop.planejamento.gov.br/downloads/rdf/loa2009.zip" text:style-name="Internet_20_link" text:visited-style-name="Visited_20_Internet_20_Link">LOA 2009</text:a></text:p>
          </table:table-cell>
          <table:table-cell office:value-type="string" table:style-name="tablecell">
            <text:p text:style-name="tablealignleft"><text:a xlink:type="simple" xlink:href="http://www1.siop.planejamento.gov.br/downloads/rdf/loa2008.zip" text:style-name="Internet_20_link" text:visited-style-name="Visited_20_Internet_20_Link">LOA 2008</text:a></text:p>
          </table:table-cell>
          <table:table-cell office:value-type="string" table:style-name="tablecell">
            <text:p text:style-name="tablealignleft"><text:a xlink:type="simple" xlink:href="http://www1.siop.planejamento.gov.br/downloads/rdf/loa2007.zip" text:style-name="Internet_20_link" text:visited-style-name="Visited_20_Internet_20_Link">LOA 2007</text:a></text:p>
          </table:table-cell>
          <table:table-cell office:value-type="string" table:style-name="tablecell">
            <text:p text:style-name="tablealignleft"><text:a xlink:type="simple" xlink:href="http://www1.siop.planejamento.gov.br/downloads/rdf/loa2006.zip" text:style-name="Internet_20_link" text:visited-style-name="Visited_20_Internet_20_Link">LOA 2006</text:a></text:p>
          </table:table-cell>
          <table:table-cell office:value-type="string" table:style-name="tablecell">
            <text:p text:style-name="tablealignleft"><text:a xlink:type="simple" xlink:href="http://www1.siop.planejamento.gov.br/downloads/rdf/loa2005.zip" text:style-name="Internet_20_link" text:visited-style-name="Visited_20_Internet_20_Link">LOA 2005</text:a></text:p>
          </table:table-cell>
          <table:table-cell office:value-type="string" table:style-name="tablecell">
            <text:p text:style-name="tablealignleft"><text:a xlink:type="simple" xlink:href="http://www1.siop.planejamento.gov.br/downloads/rdf/loa2004.zip" text:style-name="Internet_20_link" text:visited-style-name="Visited_20_Internet_20_Link">LOA 2004</text:a></text:p>
          </table:table-cell>
          <table:table-cell office:value-type="string" table:style-name="tablecell">
            <text:p text:style-name="tablealignleft"><text:a xlink:type="simple" xlink:href="http://www1.siop.planejamento.gov.br/downloads/rdf/loa2003.zip" text:style-name="Internet_20_link" text:visited-style-name="Visited_20_Internet_20_Link">LOA 2003</text:a></text:p>
          </table:table-cell>
          <table:table-cell office:value-type="string" table:style-name="tablecell">
            <text:p text:style-name="tablealignleft"><text:a xlink:type="simple" xlink:href="http://www1.siop.planejamento.gov.br/downloads/rdf/loa2002.zip" text:style-name="Internet_20_link" text:visited-style-name="Visited_20_Internet_20_Link">LOA 2002</text:a></text:p>
          </table:table-cell>
          <table:table-cell office:value-type="string" table:style-name="tablecell">
            <text:p text:style-name="tablealignleft"><text:a xlink:type="simple" xlink:href="http://www1.siop.planejamento.gov.br/downloads/rdf/loa2001.zip" text:style-name="Internet_20_link" text:visited-style-name="Visited_20_Internet_20_Link">LOA 2001</text:a></text:p>
          </table:table-cell>
        </table:table-row>
      </table:table>
      <text:h text:style-name="Heading_20_3" text:outline-level="3"><text:bookmark-start text:name="__RefHeading___informacoes_de_emendas_parlamentares_de_dados_abertos_em_rdf_4"/><text:bookmark-start text:name="informacoes_de_emendas_parlamentares_de_dados_abertos_em_rdf"/>2. Informações de Emendas Parlamentares de dados abertos em RDF<text:bookmark-end text:name="__RefHeading___informacoes_de_emendas_parlamentares_de_dados_abertos_em_rdf_4"/><text:bookmark-end text:name="informacoes_de_emendas_parlamentares_de_dados_abertos_em_rdf"/></text:h>
      <text:p text:style-name="Text_20_body">* <text:a xlink:type="simple" xlink:href="https://intrasof.sof.intra/siopdoc/doku.php/acesso_publico:emendas_parlamentares_dados_abertos" text:style-name="Internet_20_link" text:visited-style-name="Visited_20_Internet_20_Link">Informações de Emendas Parlamentares nos Dados Abertos do Orçamento Federal</text:a> - <text:a xlink:type="simple" xlink:href="https://dados.gov.br/dados/conjuntos-dados/orcamento-federal---emendas-parlamentares-individuais-de-execucao-obrigatoria" text:style-name="Internet_20_link" text:visited-style-name="Visited_20_Internet_20_Link">Informações em dados.gov.br</text:a></text:p>
      <text:p text:style-name="Text_20_body">SPARQL Query Editor
<text:a xlink:type="simple" xlink:href="https://www1.siop.planejamento.gov.br/sparql/" text:style-name="Internet_20_link" text:visited-style-name="Visited_20_Internet_20_Link">https://www1.siop.planejamento.gov.br/sparql/</text:a></text:p>
      <text:h text:style-name="Heading_20_3" text:outline-level="3"><text:bookmark-start text:name="__RefHeading___arquivos_de_dados_em_csv_do_acompanhamento_fisico_das_acoes_do_orcamento_federal_5"/><text:bookmark-start text:name="arquivos_de_dados_em_csv_do_acompanhamento_fisico_das_acoes_do_orcamento_federal"/>3. Arquivos de Dados em CSV do Acompanhamento Físico das Ações do Orçamento Federal<text:bookmark-end text:name="__RefHeading___arquivos_de_dados_em_csv_do_acompanhamento_fisico_das_acoes_do_orcamento_federal_5"/><text:bookmark-end text:name="arquivos_de_dados_em_csv_do_acompanhamento_fisico_das_acoes_do_orcamento_federal"/></text:h>
      <text:list text:style-name="List_20_1" text:continue-numbering="false">
        <text:list-item>
          <text:p text:style-name="List_20_1_Content_First"> <text:a xlink:type="simple" xlink:href="https://intrasof.sof.intra/siopdoc/doku.php/acesso_publico:dados_abertos:acompanhamentoorcamentario_2025jandez_20260522_ascii.zip" text:style-name="Internet_20_link" text:visited-style-name="Visited_20_Internet_20_Link">Acompanhamento Orçamentário 2025</text:a> - <text:a xlink:type="simple" xlink:href="https://intrasof.sof.intra/siopdoc/doku.php/acesso_publico:dados_abertos:dicionario_de_dados_affo_2025_final_v22-05-2026.pdf" text:style-name="Internet_20_link" text:visited-style-name="Visited_20_Internet_20_Link">Dicionário de Dados 2025</text:a></text:p>
        </text:list-item>
        <text:list-item>
          <text:p text:style-name="List_20_1_Content"> <text:a xlink:type="simple" xlink:href="https://intrasof.sof.intra/siopdoc/doku.php/acesso_publico:dados_abertos:acompanhamentoorcamentario_2024jandez_20260707_ascii.zip" text:style-name="Internet_20_link" text:visited-style-name="Visited_20_Internet_20_Link">Acompanhamento Orçamentário 2024</text:a> - <text:a xlink:type="simple" xlink:href="https://intrasof.sof.intra/siopdoc/doku.php/acesso_publico:dados_abertos:dicionario_de_dados_affo_2024_final_v22-05-2026.pdf" text:style-name="Internet_20_link" text:visited-style-name="Visited_20_Internet_20_Link">Dicionário de Dados 2024</text:a></text:p>
        </text:list-item>
        <text:list-item>
          <text:p text:style-name="List_20_1_Content"> <text:a xlink:type="simple" xlink:href="https://intrasof.sof.intra/siopdoc/doku.php/acesso_publico:dados_abertos:acompanhamentoorcamentario_2023jandez_20250317_ascii.zip" text:style-name="Internet_20_link" text:visited-style-name="Visited_20_Internet_20_Link">Acompanhamento Orçamentário 2023</text:a> - <text:a xlink:type="simple" xlink:href="https://intrasof.sof.intra/siopdoc/doku.php/acesso_publico:dados_abertos:dicionario2023.pdf" text:style-name="Internet_20_link" text:visited-style-name="Visited_20_Internet_20_Link">Dicionário de Dados 2023</text:a></text:p>
        </text:list-item>
        <text:list-item>
          <text:p text:style-name="List_20_1_Content"> <text:a xlink:type="simple" xlink:href="https://intrasof.sof.intra/siopdoc/doku.php/acesso_publico:dados_abertos:acompanhamentoorcamentario_2022jandez_20230217_ascii12_1.zip" text:style-name="Internet_20_link" text:visited-style-name="Visited_20_Internet_20_Link">Acompanhamento Orçamentário 2022</text:a> - <text:a xlink:type="simple" xlink:href="https://intrasof.sof.intra/siopdoc/doku.php/acesso_publico:dados_abertos:dicionario2022.pdf" text:style-name="Internet_20_link" text:visited-style-name="Visited_20_Internet_20_Link">Dicionário de Dados 2022</text:a></text:p>
        </text:list-item>
        <text:list-item>
          <text:p text:style-name="List_20_1_Content"> <text:a xlink:type="simple" xlink:href="https://intrasof.sof.intra/siopdoc/doku.php/acesso_publico:dados_abertos:acompanhamentoorcamentario_2021jandez_v2_20220523_ascii.zip" text:style-name="Internet_20_link" text:visited-style-name="Visited_20_Internet_20_Link">Acompanhamento Orçamentário 2021</text:a> - <text:a xlink:type="simple" xlink:href="https://intrasof.sof.intra/siopdoc/doku.php/acesso_publico:dados_abertos:dicionario_de_dados_-_acomp._orcamentario_2021.pdf" text:style-name="Internet_20_link" text:visited-style-name="Visited_20_Internet_20_Link">Dicionário de Dados 2021</text:a></text:p>
        </text:list-item>
        <text:list-item>
          <text:p text:style-name="List_20_1_Content"> <text:a xlink:type="simple" xlink:href="https://intrasof.sof.intra/siopdoc/doku.php/acesso_publico:dados_abertos:acompanhamentoorcamentario_2020jandez.zip" text:style-name="Internet_20_link" text:visited-style-name="Visited_20_Internet_20_Link">Acompanhamento Orçamentário 2020</text:a> - <text:a xlink:type="simple" xlink:href="https://intrasof.sof.intra/siopdoc/doku.php/acesso_publico:dados_abertos:dicionario_de_dados_-_acompanhamento_orcamentario_2020.pdf" text:style-name="Internet_20_link" text:visited-style-name="Visited_20_Internet_20_Link">Dicionário de Dados 2020</text:a></text:p>
        </text:list-item>
        <text:list-item>
          <text:p text:style-name="List_20_1_Content"> <text:a xlink:type="simple" xlink:href="https://intrasof.sof.intra/siopdoc/doku.php/acesso_publico:dados_abertos:acomp_orcamentario_jandez_2019.zip" text:style-name="Internet_20_link" text:visited-style-name="Visited_20_Internet_20_Link">Acompanhamento Orçamentário 2019</text:a> - <text:a xlink:type="simple" xlink:href="https://intrasof.sof.intra/siopdoc/doku.php/acesso_publico:dados_abertos:dicionario_de_dados_-_acompanhamento_orcamentario_2019.pdf" text:style-name="Internet_20_link" text:visited-style-name="Visited_20_Internet_20_Link">Dicionário de Dados 2019</text:a></text:p>
        </text:list-item>
        <text:list-item>
          <text:p text:style-name="List_20_1_Content_Last"> <text:a xlink:type="simple" xlink:href="https://intrasof.sof.intra/siopdoc/doku.php/dados_abertos:dataset_-_orcamento_federal_-_acompanhamento_orcamentario_2018.rar" text:style-name="Internet_20_link" text:visited-style-name="Visited_20_Internet_20_Link">Acompanhamento Orçamentário 2018</text:a> - <text:a xlink:type="simple" xlink:href="https://intrasof.sof.intra/siopdoc/doku.php/acompanhamento_orcamentario:dicionario_de_dados_2018.pdf" text:style-name="Internet_20_link" text:visited-style-name="Visited_20_Internet_20_Link">Dicionário de Dados 2018</text:a></text:p>
        </text:list-item>
      </text:list>
      <text:h text:style-name="Heading_20_3" text:outline-level="3"><text:bookmark-start text:name="__RefHeading___arquivos_de_dados_em_csv_do_cadastro_de_acoes_do_orcamento_federal_6"/><text:bookmark-start text:name="arquivos_de_dados_em_csv_do_cadastro_de_acoes_do_orcamento_federal"/>4. Arquivos de Dados em CSV do Cadastro de Ações do Orçamento Federal<text:bookmark-end text:name="__RefHeading___arquivos_de_dados_em_csv_do_cadastro_de_acoes_do_orcamento_federal_6"/><text:bookmark-end text:name="arquivos_de_dados_em_csv_do_cadastro_de_acoes_do_orcamento_federal"/></text:h>
      <text:p text:style-name="Text_20_body"><text:span text:style-name="Strong_20_Emphasis"> Exercício 2024</text:span></text:p>
      <text:list text:style-name="List_20_1" text:continue-numbering="false">
        <text:list-item>
          <text:p text:style-name="List_20_1_Content_First"> <text:a xlink:type="simple" xlink:href="https://intrasof.sof.intra/siopdoc/doku.php/dados_abertos:acao2024.zip" text:style-name="Internet_20_link" text:visited-style-name="Visited_20_Internet_20_Link">Dados de Ações do Orçamento Federal</text:a></text:p>
        </text:list-item>
        <text:list-item>
          <text:p text:style-name="List_20_1_Content"> <text:a xlink:type="simple" xlink:href="https://intrasof.sof.intra/siopdoc/doku.php/dados_abertos:localizador2024.zip" text:style-name="Internet_20_link" text:visited-style-name="Visited_20_Internet_20_Link">Dados de Localizadores do Orçamento Federal</text:a></text:p>
        </text:list-item>
        <text:list-item>
          <text:p text:style-name="List_20_1_Content_Last"> <text:a xlink:type="simple" xlink:href="https://intrasof.sof.intra/siopdoc/doku.php/dados_abertos:po2024.zip" text:style-name="Internet_20_link" text:visited-style-name="Visited_20_Internet_20_Link">Dados de Planos Orçamentários do Orçamento Federal</text:a></text:p>
        </text:list-item>
      </text:list>
      <text:p text:style-name="Text_20_body"><text:span text:style-name="Strong_20_Emphasis"> Exercício 2025</text:span></text:p>
      <text:list text:style-name="List_20_1" text:continue-numbering="false">
        <text:list-item>
          <text:p text:style-name="List_20_1_Content_First"> <text:a xlink:type="simple" xlink:href="https://intrasof.sof.intra/siopdoc/doku.php/dados_abertos:dados_acao2025.csv" text:style-name="Internet_20_link" text:visited-style-name="Visited_20_Internet_20_Link">Dados de Ações do Orçamento Federal</text:a></text:p>
        </text:list-item>
        <text:list-item>
          <text:p text:style-name="List_20_1_Content"> <text:a xlink:type="simple" xlink:href="https://intrasof.sof.intra/siopdoc/doku.php/dados_abertos:dados_localizador2025.csv" text:style-name="Internet_20_link" text:visited-style-name="Visited_20_Internet_20_Link">Dados de Localizadores do Orçamento Federal</text:a></text:p>
        </text:list-item>
        <text:list-item>
          <text:p text:style-name="List_20_1_Content_Last"> <text:a xlink:type="simple" xlink:href="https://intrasof.sof.intra/siopdoc/doku.php/dados_abertos:dados_plano_orcamentario2025.csv" text:style-name="Internet_20_link" text:visited-style-name="Visited_20_Internet_20_Link">Dados de Planos Orçamentários do Orçamento Federal</text:a></text:p>
        </text:list-item>
      </text:list>
      <text:h text:style-name="Heading_20_3" text:outline-level="3"><text:bookmark-start text:name="__RefHeading___arquivos_de_dados_em_csv_de_alteracoes_orcamentarias_-_creditos_7"/><text:bookmark-start text:name="arquivos_de_dados_em_csv_de_alteracoes_orcamentarias_-_creditos"/>5. Arquivos de Dados em CSV de Alterações Orçamentárias - Créditos<text:bookmark-end text:name="__RefHeading___arquivos_de_dados_em_csv_de_alteracoes_orcamentarias_-_creditos_7"/><text:bookmark-end text:name="arquivos_de_dados_em_csv_de_alteracoes_orcamentarias_-_creditos"/></text:h>
      <text:list text:style-name="List_20_1" text:continue-numbering="false">
        <text:list-item>
          <text:p text:style-name="List_20_1_Content_First"> <text:a xlink:type="simple" xlink:href="https://intrasof.sof.intra/siopdoc/doku.php/dados_abertos:alteracoes:alteracoesorcamentarias_2026.csv" text:style-name="Internet_20_link" text:visited-style-name="Visited_20_Internet_20_Link">Alterações Orçamentárias - créditos 2026</text:a> - <text:a xlink:type="simple" xlink:href="https://intrasof.sof.intra/siopdoc/doku.php/acesso_publico:dados_abertos:dicionariodadosatosalteracoesorcamentarias.pdf" text:style-name="Internet_20_link" text:visited-style-name="Visited_20_Internet_20_Link">Dicionário de Dados 2026</text:a></text:p>
        </text:list-item>
        <text:list-item>
          <text:p text:style-name="List_20_1_Content"> <text:a xlink:type="simple" xlink:href="https://intrasof.sof.intra/siopdoc/doku.php/dados_abertos:alteracoes:alteracoesorcamentarias_2025.csv" text:style-name="Internet_20_link" text:visited-style-name="Visited_20_Internet_20_Link">Alterações Orçamentárias - créditos 2025</text:a> - <text:a xlink:type="simple" xlink:href="https://intrasof.sof.intra/siopdoc/doku.php/acesso_publico:dados_abertos:dicionariodadosatosalteracoesorcamentarias.pdf" text:style-name="Internet_20_link" text:visited-style-name="Visited_20_Internet_20_Link">Dicionário de Dados 2025</text:a></text:p>
        </text:list-item>
        <text:list-item>
          <text:p text:style-name="List_20_1_Content"> <text:a xlink:type="simple" xlink:href="https://intrasof.sof.intra/siopdoc/doku.php/dados_abertos:alteracoes:alteracoesorcamentarias_2024.csv" text:style-name="Internet_20_link" text:visited-style-name="Visited_20_Internet_20_Link">Alterações Orçamentárias - créditos 2024</text:a> - <text:a xlink:type="simple" xlink:href="https://intrasof.sof.intra/siopdoc/doku.php/acesso_publico:dados_abertos:dicionariodadosatosalteracoesorcamentarias.pdf" text:style-name="Internet_20_link" text:visited-style-name="Visited_20_Internet_20_Link">Dicionário de Dados 2024</text:a></text:p>
        </text:list-item>
        <text:list-item>
          <text:p text:style-name="List_20_1_Content_Last"> <text:a xlink:type="simple" xlink:href="https://intrasof.sof.intra/siopdoc/doku.php/dados_abertos:alteracoes:alteracoesorcamentarias_2023.csv" text:style-name="Internet_20_link" text:visited-style-name="Visited_20_Internet_20_Link">Alterações Orçamentárias - créditos 2023</text:a> - <text:a xlink:type="simple" xlink:href="https://intrasof.sof.intra/siopdoc/doku.php/acesso_publico:dados_abertos:dicionariodadosatosalteracoesorcamentarias.pdf" text:style-name="Internet_20_link" text:visited-style-name="Visited_20_Internet_20_Link">Dicionário de Dados 2023</text:a></text:p>
        </text:list-item>
      </text:list>
      <text:h text:style-name="Heading_20_1" text:outline-level="1"><text:bookmark-start text:name="__RefHeading___outras_bases_de_dados_abertos_8"/><text:bookmark-start text:name="outras_bases_de_dados_abertos"/>Outras bases de Dados Abertos<text:bookmark-end text:name="__RefHeading___outras_bases_de_dados_abertos_8"/><text:bookmark-end text:name="outras_bases_de_dados_abertos"/></text:h>
      <text:h text:style-name="Heading_20_3" text:outline-level="3"><text:bookmark-start text:name="__RefHeading___arquivos_de_dados_em_csv_da_regionalizacao_das_acoes_do_orcamento_federal_9"/><text:bookmark-start text:name="arquivos_de_dados_em_csv_da_regionalizacao_das_acoes_do_orcamento_federal"/>Arquivos de Dados em CSV da Regionalização das Ações do Orçamento Federal<text:bookmark-end text:name="__RefHeading___arquivos_de_dados_em_csv_da_regionalizacao_das_acoes_do_orcamento_federal_9"/><text:bookmark-end text:name="arquivos_de_dados_em_csv_da_regionalizacao_das_acoes_do_orcamento_federal"/></text:h>
      <text:list text:style-name="List_20_1" text:continue-numbering="false">
        <text:list-item>
          <text:p text:style-name="List_20_1_Content_First"> <text:a xlink:type="simple" xlink:href="https://intrasof.sof.intra/siopdoc/doku.php/dados_abertos:dados_regionalizacao_orcamento_2023_publicado.csv" text:style-name="Internet_20_link" text:visited-style-name="Visited_20_Internet_20_Link"> Dados da Regionalização das Ações do Orçamento Federal - Exercício 2023</text:a></text:p>
        </text:list-item>
        <text:list-item>
          <text:p text:style-name="List_20_1_Content"> <text:a xlink:type="simple" xlink:href="https://intrasof.sof.intra/siopdoc/doku.php/dados_abertos:dados_regionalizacao_orcamento_2024_publicado.csv" text:style-name="Internet_20_link" text:visited-style-name="Visited_20_Internet_20_Link"> Dados da Regionalização das Ações do Orçamento Federal - Exercício 2024</text:a></text:p>
        </text:list-item>
        <text:list-item>
          <text:p text:style-name="List_20_1_Content_Last"> <text:a xlink:type="simple" xlink:href="https://intrasof.sof.intra/siopdoc/doku.php/acesso_publico:dados_abertos:dados_regionalizados_orcamento_2025_publicado_v12_05_2026.csv" text:style-name="Internet_20_link" text:visited-style-name="Visited_20_Internet_20_Link"> Dados da Regionalização das Ações do Orçamento Federal - Exercício 2025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acesso_publico:dados_abertos</dc:title>
  </office:meta>
</office:document-meta>
</file>