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divulgacoes"/><text:bookmark-start text:name="__RefHeading___outras_divulgacoes_siop_-_areas_de_acesso_publico_1"/><text:bookmark-start text:name="outras_divulgacoes_siop_-_areas_de_acesso_publico"/>Outras Divulgações SIOP - Áreas de Acesso Público<text:bookmark-end text:name="__RefHeading___outras_divulgacoes_siop_-_areas_de_acesso_publico_1"/><text:bookmark-end text:name="outras_divulgacoes_siop_-_areas_de_acesso_publico"/></text:h>
      <text:p text:style-name="Text_20_body"><text:span text:style-name="Emphasis">Nesta área estão divulgações de informações pontuais relacionadas com as informações orçamentárias e verificadas pelas equipes de negócio da SOF.</text:span></text:p>
      <text:h text:style-name="Heading_20_2" text:outline-level="2"><text:bookmark-start text:name="__RefHeading___informacoes_de_custeio_2"/><text:bookmark-start text:name="informacoes_de_custeio"/>Informações de Custeio<text:bookmark-end text:name="__RefHeading___informacoes_de_custeio_2"/><text:bookmark-end text:name="informacoes_de_custeio"/></text:h>
      <text:list text:style-name="List_20_1" text:continue-numbering="false">
        <text:list-item>
          <text:p text:style-name="List_20_1_Content_First"> <text:a xlink:type="simple" xlink:href="https://intrasof.sof.intra/siopdoc/doku.php/acesso_publico:divulgacoes_cgepp:consulta_seges_ndd_jun.zip" text:style-name="Internet_20_link" text:visited-style-name="Visited_20_Internet_20_Link">Planilha de dados de Custeio - Junho 2022</text:a></text:p>
        </text:list-item>
        <text:list-item>
          <text:p text:style-name="List_20_1_Content"> <text:a xlink:type="simple" xlink:href="https://intrasof.sof.intra/siopdoc/doku.php/acesso_publico:divulgacoes_cgepp:serie_do_custeio_administrativo_mensal_2022.zip" text:style-name="Internet_20_link" text:visited-style-name="Visited_20_Internet_20_Link"> Série do Custeio Administrativo Mensal 2022</text:a></text:p>
        </text:list-item>
        <text:list-item>
          <text:p text:style-name="List_20_1_Content"> <text:a xlink:type="simple" xlink:href="https://intrasof.sof.intra/siopdoc/doku.php/acesso_publico:divulgacoes_cgepp:consulta_seges_historico_custeio_2021.zip" text:style-name="Internet_20_link" text:visited-style-name="Visited_20_Internet_20_Link">Planilha de dados de Custeio - Histórico 2021</text:a></text:p>
        </text:list-item>
        <text:list-item>
          <text:p text:style-name="List_20_1_Content"> <text:a xlink:type="simple" xlink:href="https://intrasof.sof.intra/siopdoc/doku.php/acesso_publico:divulgacoes_cgepp:consulta_seges_historico_custeio_2020.zip" text:style-name="Internet_20_link" text:visited-style-name="Visited_20_Internet_20_Link">Planilha de dados de Custeio - Histórico 2020</text:a></text:p>
        </text:list-item>
        <text:list-item>
          <text:p text:style-name="List_20_1_Content"> <text:a xlink:type="simple" xlink:href="https://intrasof.sof.intra/siopdoc/doku.php/acesso_publico:divulgacoes_cgepp:consulta_seges_historico_custeio_2019.zip" text:style-name="Internet_20_link" text:visited-style-name="Visited_20_Internet_20_Link">Planilha de dados de Custeio - Histórico 2019</text:a></text:p>
        </text:list-item>
        <text:list-item>
          <text:p text:style-name="List_20_1_Content"> <text:a xlink:type="simple" xlink:href="https://intrasof.sof.intra/siopdoc/doku.php/acesso_publico:divulgacoes_cgepp:consulta_seges_historico_custeio_2018.zip" text:style-name="Internet_20_link" text:visited-style-name="Visited_20_Internet_20_Link">Planilha de dados de Custeio - Histórico 2018</text:a></text:p>
        </text:list-item>
        <text:list-item>
          <text:p text:style-name="List_20_1_Content"> <text:a xlink:type="simple" xlink:href="https://intrasof.sof.intra/siopdoc/doku.php/acesso_publico:divulgacoes_cgepp:consulta_seges_historico_custeio_2017.zip" text:style-name="Internet_20_link" text:visited-style-name="Visited_20_Internet_20_Link">Planilha de dados de Custeio - Histórico 2017</text:a></text:p>
        </text:list-item>
        <text:list-item>
          <text:p text:style-name="List_20_1_Content"> <text:a xlink:type="simple" xlink:href="https://intrasof.sof.intra/siopdoc/doku.php/acesso_publico:divulgacoes_cgepp:consulta_seges_historico_custeio_2016.zip" text:style-name="Internet_20_link" text:visited-style-name="Visited_20_Internet_20_Link">Planilha de dados de Custeio - Histórico 2016</text:a></text:p>
        </text:list-item>
        <text:list-item>
          <text:p text:style-name="List_20_1_Content"> <text:a xlink:type="simple" xlink:href="https://intrasof.sof.intra/siopdoc/doku.php/acesso_publico:divulgacoes_cgepp:consulta_seges_historico_custeio_2015.zip" text:style-name="Internet_20_link" text:visited-style-name="Visited_20_Internet_20_Link">Planilha de dados de Custeio - Histórico 2015</text:a></text:p>
        </text:list-item>
        <text:list-item>
          <text:p text:style-name="List_20_1_Content"> <text:a xlink:type="simple" xlink:href="https://intrasof.sof.intra/siopdoc/doku.php/acesso_publico:divulgacoes_cgepp:consulta_seges_historico_custeio_2014.zip" text:style-name="Internet_20_link" text:visited-style-name="Visited_20_Internet_20_Link">Planilha de dados de Custeio - Histórico 2014</text:a></text:p>
        </text:list-item>
        <text:list-item>
          <text:p text:style-name="List_20_1_Content"> <text:a xlink:type="simple" xlink:href="https://intrasof.sof.intra/siopdoc/doku.php/acesso_publico:divulgacoes_cgepp:consulta_seges_historico_custeio_2013.zip" text:style-name="Internet_20_link" text:visited-style-name="Visited_20_Internet_20_Link">Planilha de dados de Custeio - Histórico 2013</text:a></text:p>
        </text:list-item>
        <text:list-item>
          <text:p text:style-name="List_20_1_Content"> <text:a xlink:type="simple" xlink:href="https://intrasof.sof.intra/siopdoc/doku.php/acesso_publico:divulgacoes_cgepp:consulta_seges_historico_custeio_2012.zip" text:style-name="Internet_20_link" text:visited-style-name="Visited_20_Internet_20_Link">Planilha de dados de Custeio - Histórico 2012</text:a></text:p>
        </text:list-item>
        <text:list-item>
          <text:p text:style-name="List_20_1_Content_Last"> <text:a xlink:type="simple" xlink:href="https://intrasof.sof.intra/siopdoc/doku.php/acesso_publico:divulgacoes_cgepp:consulta_seges_historico_custeio_2011.zip" text:style-name="Internet_20_link" text:visited-style-name="Visited_20_Internet_20_Link">Planilha de dados de Custeio - Histórico 20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divulgacoes</dc:title>
  </office:meta>
</office:document-meta>
</file>