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novo_acompanhamento_orcamentario"/><text:bookmark-start text:name="__RefHeading___acompanhamento_orcamentario_1"/><text:bookmark-start text:name="acompanhamento_orcamentario"/>Acompanhamento Orçamentário<text:bookmark-end text:name="__RefHeading___acompanhamento_orcamentario_1"/><text:bookmark-end text:name="acompanhamento_orcamentario"/></text:h>
      <text:p text:style-name="Text_20_body">Destina-se ao acompanhamento da entrega de bens e serviços à sociedade. Anualmente, na elaboração do PLOA são definidas ou revisadas ações orçamentárias que possuem produtos associados. Esses produtos representam os bens e serviços a que o governo se propõe entregar com o orçamento atribuído àquela ação. Ainda, para mensurar essas entregas, são definidas metas a serem atingidas. O módulo do acompanhamento orçamentário visa registrar informações que possibilitem verificar o andamento da entrega desses bens e serviços à sociedade, a regionalização da execução orçamentária, bem como as justificativas de inexecução total do orçamento destinado às despesas discricionárias (RP 2, 3, 6, 7, 8 e 9).</text:p>
      <text:h text:style-name="Heading_20_2" text:outline-level="2"><text:bookmark-start text:name="__RefHeading___acompanhamento_fisico-financeiro_do_orcamento_2"/><text:bookmark-start text:name="acompanhamento_fisico-financeiro_do_orcamento"/>Acompanhamento Físico-Financeiro do Orçamento<text:bookmark-end text:name="__RefHeading___acompanhamento_fisico-financeiro_do_orcamento_2"/><text:bookmark-end text:name="acompanhamento_fisico-financeiro_do_orcamento"/></text:h>
      <text:p text:style-name="Text_20_body">Destina-se à análise do cumprimento das metas físicas relativas ao dispêndio financeiro no período. Para mais informações:</text:p>
      <text:p text:style-name="Text_20_body"><text:a xlink:type="simple" xlink:href="https://intrasof.sof.intra/siopdoc/doku.php/acompanhamento_orcamentario:acompanhamento_orcamentario" text:style-name="Internet_20_link" text:visited-style-name="Visited_20_Internet_20_Link">CLIQUE AQUI PARA ACESSAR OS MANUAIS</text:a>.</text:p>
      <text:h text:style-name="Heading_20_2" text:outline-level="2"><text:bookmark-start text:name="__RefHeading___acompanhamento_das_despesas_discricionarias_3"/><text:bookmark-start text:name="acompanhamento_das_despesas_discricionarias"/>Acompanhamento das Despesas Discricionárias<text:bookmark-end text:name="__RefHeading___acompanhamento_das_despesas_discricionarias_3"/><text:bookmark-end text:name="acompanhamento_das_despesas_discricionarias"/></text:h>
      <text:p text:style-name="Text_20_body">Destina-se à justificativa de inexecução da programação orçamentária discricionária (RP 2, 3, 6, 7, 8 e 9). Para mais informações:</text:p>
      <text:p text:style-name="Text_20_body"><text:a xlink:type="simple" xlink:href="https://intrasof.sof.intra/siopdoc/doku.php/acompanhamento_orcamentario:acompanhamento_despesas_discricionarias" text:style-name="Internet_20_link" text:visited-style-name="Visited_20_Internet_20_Link">CLIQUE AQUI PARA ACESSAR OS MANUA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novo_acompanhamento_orcamentario</dc:title>
  </office:meta>
</office:document-meta>
</file>