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acesso_privilegios_requeridos"/><text:bookmark-start text:name="__RefHeading___acesso_e_privilegios_requeridos_1"/><text:bookmark-start text:name="acesso_e_privilegios_requeridos"/>7.3. Acesso e Privilégios Requeridos<text:bookmark-end text:name="__RefHeading___acesso_e_privilegios_requeridos_1"/><text:bookmark-end text:name="acesso_e_privilegios_requeridos"/></text:h>
      <text:h text:style-name="Heading_20_3" text:outline-level="3"><text:bookmark-start text:name="__RefHeading___criacao_visualizacao_e_tratamento_de_pedidos_2"/><text:bookmark-start text:name="criacao_visualizacao_e_tratamento_de_pedidos"/>7.3.1. Criação, Visualização e Tratamento de Pedidos<text:bookmark-end text:name="__RefHeading___criacao_visualizacao_e_tratamento_de_pedidos_2"/><text:bookmark-end text:name="criacao_visualizacao_e_tratamento_de_pedidos"/></text:h>
      <text:p text:style-name="Text_20_body">O acesso à criação, visualização e tratamento de pedidos de Alterações Orçamentárias no SIOP é feita No menu </text:p>
      <text:p text:style-name="Preformatted_20_Text">"Alterações Orçamentárias" &gt;&gt; "Pedidos" &gt;&gt; "Consulta e Edição".</text:p>
      <text:p text:style-name="Text_20_body">A funcionalidade de pesquisa e visualização está disponível para os seguintes perfis do SIOP:</text:p>
      <text:list text:style-name="List_20_1" text:continue-numbering="false">
        <text:list-item>
          <text:p text:style-name="List_20_1_Content_First"> <text:span text:style-name="Emphasis">SOF</text:span></text:p>
        </text:list-item>
        <text:list-item>
          <text:p text:style-name="List_20_1_Content"> <text:span text:style-name="Emphasis">Órgão Setorial</text:span> - apenas pedidos nas OSs que o usuário tiver nos momentos OS e UO</text:p>
        </text:list-item>
        <text:list-item>
          <text:p text:style-name="List_20_1_Content"> <text:span text:style-name="Emphasis">Unidade Orçamentária</text:span> - apenas pedidos nas UOs que o usuário tiver no momento UO</text:p>
        </text:list-item>
        <text:list-item>
          <text:p text:style-name="List_20_1_Content_Last"> <text:span text:style-name="Emphasis">Leitor-controle</text:span> - ver em todos os momentos</text:p>
        </text:list-item>
      </text:list>
      <text:p text:style-name="Text_20_body">A funcionalidade de criação/edição de pedidos está disponível para os seguintes perfis do SIOP:</text:p>
      <text:list text:style-name="List_20_1" text:continue-numbering="false">
        <text:list-item>
          <text:p text:style-name="List_20_1_Content_First"> <text:span text:style-name="Emphasis">SOF</text:span></text:p>
        </text:list-item>
        <text:list-item>
          <text:p text:style-name="List_20_1_Content"> <text:span text:style-name="Emphasis">Órgão Setorial</text:span> - apenas pedidos nas OSs que o usuário tiver nos momentos OS e UO</text:p>
        </text:list-item>
        <text:list-item>
          <text:p text:style-name="List_20_1_Content_Last"> <text:span text:style-name="Emphasis">Unidade Orçamentária</text:span> - apenas pedidos nas UOs que o usuário tiver no momento UO</text:p>
        </text:list-item>
      </text:list>
      <text:p text:style-name="Text_20_body">O recém-criado papel <text:span text:style-name="Emphasis">Edição de Alterações Orçamentárias - UO</text:span> permite que usuários com outros perfis possam criar/editar pedidos de alterações no momento UO.</text:p>
      <text:h text:style-name="Heading_20_3" text:outline-level="3"><text:bookmark-start text:name="__RefHeading___perfis_de_acesso_requeridos_3"/><text:bookmark-start text:name="perfis_de_acesso_requeridos"/>7.3.2. Perfis de acesso requeridos<text:bookmark-end text:name="__RefHeading___perfis_de_acesso_requeridos_3"/><text:bookmark-end text:name="perfis_de_acesso_requeridos"/></text:h>
      <text:p text:style-name="Text_20_body">Para acesso à funcionalidade de pesquisa e visualização de pedidos, o usuário deve ter um dos seguintes perfis do SIOP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PERFIL  </text:p>
          </table:table-cell>
          <table:table-cell office:value-type="string" table:style-name="tableheader" table:number-columns-spanned="9">
            <text:p text:style-name="Table_20_Heading">  PERMISSÃO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CONSULTAR  </text:p>
          </table:table-cell>
          <table:table-cell office:value-type="string" table:style-name="tableheader">
            <text:p text:style-name="Table_20_Heading">  CADASTRAR  </text:p>
          </table:table-cell>
          <table:table-cell office:value-type="string" table:style-name="tableheader">
            <text:p text:style-name="Table_20_Heading">  VERIFICAR  </text:p>
          </table:table-cell>
          <table:table-cell office:value-type="string" table:style-name="tableheader">
            <text:p text:style-name="Table_20_Heading">  ENVIAR  </text:p>
          </table:table-cell>
          <table:table-cell office:value-type="string" table:style-name="tableheader">
            <text:p text:style-name="Table_20_Heading">  FORÇAR ENVIO  </text:p>
          </table:table-cell>
          <table:table-cell office:value-type="string" table:style-name="tableheader">
            <text:p text:style-name="Table_20_Heading">  CAPTURAR  </text:p>
          </table:table-cell>
          <table:table-cell office:value-type="string" table:style-name="tableheader">
            <text:p text:style-name="Table_20_Heading">  SUSPENDER  </text:p>
          </table:table-cell>
          <table:table-cell office:value-type="string" table:style-name="tableheader">
            <text:p text:style-name="Table_20_Heading">  EXCLUIR  </text:p>
          </table:table-cell>
          <table:table-cell office:value-type="string" table:style-name="tableheader">
            <text:p text:style-name="Table_20_Heading">  ESPELHO  </text:p>
          </table:table-cell>
        </table:table-row>
        <table:table-row>
          <table:table-cell office:value-type="string" table:style-name="tableheader">
            <text:p text:style-name="Table_20_Heading"> <text:span text:style-name="Emphasis">SOF<text:note text:id="ftn0" text:note-class="footnote"><text:note-citation text:label="1)">1)</text:note-citation><text:note-body><text:p text:style-name="Text_20_body">Permissões disponíveis apenas no momento OC ou superior</text:p></text:note-body></text:note></text:span>  </text:p>
          </table:table-cell>
          <table:table-cell office:value-type="string" table:style-name="tablecell">
            <text:p text:style-name="tablealigncenter">  X<text:note text:id="ftn1" text:note-class="footnote"><text:note-citation text:label="2)">2)</text:note-citation><text:note-body><text:p text:style-name="Text_20_body">Disponível em qualquer momento</text:p></text:note-body></text:note>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<text:note text:id="ftn2" text:note-class="footnote"><text:note-citation text:label="3)">3)</text:note-citation><text:note-body><text:p text:style-name="Text_20_body">Disponível para pedidos no momento OS</text:p></text:note-body></text:note>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<text:span text:style-name="Emphasis">Órgão Setorial<text:note text:id="ftn3" text:note-class="footnote"><text:note-citation text:label="4)">4)</text:note-citation><text:note-body><text:p text:style-name="Text_20_body">Permissões disponíveis apenas no momento OS</text:p></text:note-body></text:note></text:span>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<text:note text:id="ftn4" text:note-class="footnote"><text:note-citation text:label="5)">5)</text:note-citation><text:note-body><text:p text:style-name="Text_20_body">Disponível para pedidos no momento UO</text:p></text:note-body></text:note>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<text:span text:style-name="Emphasis">Unidade Orçamentária<text:note text:id="ftn5" text:note-class="footnote"><text:note-citation text:label="6)">6)</text:note-citation><text:note-body><text:p text:style-name="Text_20_body">Permissões disponíveis apenas no momento UO</text:p></text:note-body></text:note></text:span>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<text:span text:style-name="Emphasis">Leitor-controle</text:span>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acesso_privilegios_requeridos</dc:title>
  </office:meta>
</office:document-meta>
</file>