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8:importacao_exportacao_planilhas"/><text:bookmark-start text:name="__RefHeading___orientacoes_para_importacao_exportacao_de_dados_de_emendas_1"/><text:bookmark-start text:name="orientacoes_para_importacao_exportacao_de_dados_de_emendas"/>Orientações para importação/exportação de dados de Emendas<text:bookmark-end text:name="__RefHeading___orientacoes_para_importacao_exportacao_de_dados_de_emendas_1"/><text:bookmark-end text:name="orientacoes_para_importacao_exportacao_de_dados_de_emendas"/></text:h>
      <text:h text:style-name="Heading_20_2" text:outline-level="2"><text:bookmark-start text:name="__RefHeading___estrutura_padrao_do_arquivo_de_importacao_2"/><text:bookmark-start text:name="estrutura_padrao_do_arquivo_de_importacao"/>1. Estrutura padrão do arquivo de importação<text:bookmark-end text:name="__RefHeading___estrutura_padrao_do_arquivo_de_importacao_2"/><text:bookmark-end text:name="estrutura_padrao_do_arquivo_de_importacao"/></text:h>
      <text:p text:style-name="Text_20_body">O arquivo de importação deve ser um arquivo texto com extensão <text:span text:style-name="Strong_20_Emphasis">.CSV</text:span>, mas, o separador das colunas de dados deve ser o caracter <text:span text:style-name="Strong_20_Emphasis">“|”</text:span> (pipe).</text:p>
      <text:p text:style-name="Text_20_body">O arquivo possui dois tipos de linhas:</text:p>
      <text:list text:style-name="List_20_1" text:continue-numbering="false">
        <text:list-item>
          <text:p text:style-name="List_20_1_Content_First"> <text:span text:style-name="Strong_20_Emphasis">Linha de cabeçalho:</text:span>  é a primeira linha do arquivo é a linha de cabeçalho, que identifica a estrutura das colunas de dados;</text:p>
        </text:list-item>
        <text:list-item>
          <text:p text:style-name="List_20_1_Content_Last"> <text:span text:style-name="Strong_20_Emphasis">Linha de dados:</text:span>  são as demais linhas do arquivo, com os dados para importação, que identificam os registros a serem alterados.</text:p>
        </text:list-item>
      </text:list>
      <text:p text:style-name="Text_20_body">As linhas de dados funcionam de acordo com a operação desejada, para operações de inclusão ou exclusão de dados, basta uma linha de dados. Já no caso de uma operação de alteração de dados, será necessário um par de linhas de dados, cada par identifica um registro a ser alterado e devem sempre estar dispostas na seguinte ordem:</text:p>
      <text:list text:style-name="Numbering_20_1" text:continue-numbering="false">
        <text:list-item>
          <text:p text:style-name="Numbering_20_1_Content_First"> <text:span text:style-name="Strong_20_Emphasis">Linha de identificação dos dados originais <text:span text:style-name="Emphasis">(LINHA “DE”)</text:span>:</text:span>  primeira linha do registro a ser alterado, essa linha deve conter as informações necessárias para identificação do registro a ser alterado;</text:p>
        </text:list-item>
        <text:list-item>
          <text:p text:style-name="Numbering_20_1_Content_Last"> <text:span text:style-name="Strong_20_Emphasis">Linha de Definição dos novos dados <text:span text:style-name="Emphasis">(LINHA “PARA”)</text:span>:</text:span>  segunda linha do registro a ser alterado, essa linha deve conter as informações necessárias para atualização do registro a ser alterado.</text:p>
        </text:list-item>
      </text:list>
      <text:p text:style-name="Text_20_body">Segue a estrutura das colunas das linhas do arquivo, lembrando que na linha de cabeçalho serão apresentados os nomes das colunas e nas linhas de dados, os valores, como orientado abaixo:</text:p>
      <table:table table:style-name="Table">
        <table:table-column/>
        <table:table-column/>
        <table:table-row>
          <table:table-cell office:value-type="string" table:style-name="tableheader">
            <text:p text:style-name="Table_20_Heading">NRO:</text:p>
          </table:table-cell>
          <table:table-cell office:value-type="string" table:style-name="tablecell">
            <text:p text:style-name="tablealignleft">Número qualquer, sendo que todos os de/para de um mesmo pedido devem ter o mesmo número. Se a planilha tiver mais de um pedido, cada pedido tem que ter um número diferente.</text:p>
          </table:table-cell>
        </table:table-row>
        <table:table-row>
          <table:table-cell office:value-type="string" table:style-name="tableheader">
            <text:p text:style-name="Table_20_Heading">DE-PARA:</text:p>
          </table:table-cell>
          <table:table-cell office:value-type="string" table:style-name="tablecell">
            <text:p text:style-name="tablealignleft">Orienta o mapeamento das alterações desejadas. Indica se linha se refere ao valor original “De” ou desejado “Para”.</text:p>
          </table:table-cell>
        </table:table-row>
        <table:table-row>
          <table:table-cell office:value-type="string" table:style-name="tableheader">
            <text:p text:style-name="Table_20_Heading">EXERCÍCIO:</text:p>
          </table:table-cell>
          <table:table-cell office:value-type="string" table:style-name="tablecell">
            <text:p text:style-name="tablealignleft">9999</text:p>
          </table:table-cell>
        </table:table-row>
        <table:table-row>
          <table:table-cell office:value-type="string" table:style-name="tableheader">
            <text:p text:style-name="Table_20_Heading">AUTOR:</text:p>
          </table:table-cell>
          <table:table-cell office:value-type="string" table:style-name="tablecell">
            <text:p text:style-name="tablealignleft">9999</text:p>
          </table:table-cell>
        </table:table-row>
        <table:table-row>
          <table:table-cell office:value-type="string" table:style-name="tableheader">
            <text:p text:style-name="Table_20_Heading">CÓDIGO:</text:p>
          </table:table-cell>
          <table:table-cell office:value-type="string" table:style-name="tablecell">
            <text:p text:style-name="tablealignleft">99999999</text:p>
          </table:table-cell>
        </table:table-row>
        <table:table-row>
          <table:table-cell office:value-type="string" table:style-name="tableheader">
            <text:p text:style-name="Table_20_Heading">FUNCIONAL:</text:p>
          </table:table-cell>
          <table:table-cell office:value-type="string" table:style-name="tablecell">
            <text:p text:style-name="tablealignleft">99.99999.99.999.9999.XXXX.9999</text:p>
          </table:table-cell>
        </table:table-row>
        <table:table-row>
          <table:table-cell office:value-type="string" table:style-name="tableheader">
            <text:p text:style-name="Table_20_Heading">DOTAÇÃO:</text:p>
          </table:table-cell>
          <table:table-cell office:value-type="string" table:style-name="tablecell">
            <text:p text:style-name="tablealignleft">9999.9.999.9999.9</text:p>
          </table:table-cell>
        </table:table-row>
        <table:table-row>
          <table:table-cell office:value-type="string" table:style-name="tableheader">
            <text:p text:style-name="Table_20_Heading">CNPJ:</text:p>
          </table:table-cell>
          <table:table-cell office:value-type="string" table:style-name="tablecell">
            <text:p text:style-name="tablealignleft">CNPJ do beneficiário, somente números</text:p>
          </table:table-cell>
        </table:table-row>
        <table:table-row>
          <table:table-cell office:value-type="string" table:style-name="tableheader">
            <text:p text:style-name="Table_20_Heading">IMPEDIMENTO:</text:p>
          </table:table-cell>
          <table:table-cell office:value-type="string" table:style-name="tablecell">
            <text:p text:style-name="tablealignleft">Código do tipo de impedimento</text:p>
          </table:table-cell>
        </table:table-row>
        <table:table-row>
          <table:table-cell office:value-type="string" table:style-name="tableheader">
            <text:p text:style-name="Table_20_Heading">JUSTIFICATIVA:</text:p>
          </table:table-cell>
          <table:table-cell office:value-type="string" table:style-name="tablecell">
            <text:p text:style-name="tablealignleft">Texto da justificativa</text:p>
          </table:table-cell>
        </table:table-row>
        <table:table-row>
          <table:table-cell office:value-type="string" table:style-name="tableheader">
            <text:p text:style-name="Table_20_Heading">VALOR:</text:p>
          </table:table-cell>
          <table:table-cell office:value-type="string" table:style-name="tablecell">
            <text:p text:style-name="tablealignleft">Somente números, sem centavos</text:p>
          </table:table-cell>
        </table:table-row>
      </table:table>
      <text:p text:style-name="Text_20_body"><text:line-break/></text:p>
      <text:h text:style-name="Heading_20_2" text:outline-level="2"><text:bookmark-start text:name="__RefHeading___tabela_de_operacoes_de_importacao_de_dados_possiveis_3"/><text:bookmark-start text:name="tabela_de_operacoes_de_importacao_de_dados_possiveis"/>2. Tabela de operações de importação de dados possíveis<text:bookmark-end text:name="__RefHeading___tabela_de_operacoes_de_importacao_de_dados_possiveis_3"/><text:bookmark-end text:name="tabela_de_operacoes_de_importacao_de_dados_possiveis"/></text:h>
      <text:p text:style-name="Text_20_body"><text:span text:style-name="Strong_20_Emphasis">As operações de importação foram divididas em duas categorias:</text:span></text:p>
      <text:list text:style-name="Numbering_20_1" text:continue-numbering="false">
        <text:list-item>
          <text:p text:style-name="Numbering_20_1_Content_First"> <text:span text:style-name="Strong_20_Emphasis">Operações específicas com beneficiários:</text:span>  inclusão e alteração de beneficiários ou inclusão e alteração de impedimentos.</text:p>
        </text:list-item>
        <text:list-item>
          <text:p text:style-name="Numbering_20_1_Content_Last"> <text:span text:style-name="Strong_20_Emphasis">Operações de remanejamento de dotações:</text:span>  operações de troca de modalidade, de GND ou de programação orçamentária.</text:p>
        </text:list-item>
      </text:list>
      <table:table table:style-name="Table">
        <table:table-column/>
        <table:table-row>
          <table:table-cell office:value-type="string" table:style-name="tableheader">
            <text:p text:style-name="Table_20_Heading"> <text:line-break/>Atenção! <text:line-break/>  <text:line-break/>Recomendamos, fortemente, que cada planilha utilizada para importação, contenha apenas uma das categorias de operações, apresentadas acima. <text:line-break/> <text:line-break/>Dessa forma, operações específicas com beneficiários, não devem ser incluídas em planilhas que possuam operações de remanejamento de dotações e vice-versa, pois uma categoria de operação pode impactar na execução da outra. <text:line-break/> <text:line-break/>Caso seja necessário realizar operações de importação das duas categorias, devem ser realizadas primeiro as operações específicas com beneficiários. Portanto deve ser “carregada” primeiro a planilha com as operações específicas com beneficiários e depois deve ser carregada a planilha com as operações de remanejamento de dotação.  </text:p>
          </table:table-cell>
        </table:table-row>
      </table:table>
      <text:p text:style-name="Text_20_body"><text:line-break/></text:p>
      <text:h text:style-name="Heading_20_3" text:outline-level="3"><text:bookmark-start text:name="__RefHeading___operacoes_especificas_com_beneficiarios_incluir_e_alterar_beneficiarioincluir_e_remover_impedimentos_4"/><text:bookmark-start text:name="operacoes_especificas_com_beneficiarios_incluir_e_alterar_beneficiarioincluir_e_remover_impedimentos"/>2.1. Operações específicas com beneficiários (incluir e alterar beneficiário; incluir e remover impedimentos):<text:bookmark-end text:name="__RefHeading___operacoes_especificas_com_beneficiarios_incluir_e_alterar_beneficiarioincluir_e_remover_impedimentos_4"/><text:bookmark-end text:name="operacoes_especificas_com_beneficiarios_incluir_e_alterar_beneficiarioincluir_e_remover_impedimentos"/></text:h>
      <table:table table:style-name="Table">
        <table:table-column/>
        <table:table-column/>
        <table:table-column/>
        <table:table-row>
          <table:table-cell office:value-type="string" table:style-name="tableheader">
            <text:p text:style-name="Table_20_Heading">Operação</text:p>
          </table:table-cell>
          <table:table-cell office:value-type="string" table:style-name="tableheader">
            <text:p text:style-name="Table_20_Heading">LINHA “DE”</text:p>
          </table:table-cell>
          <table:table-cell office:value-type="string" table:style-name="tableheader">
            <text:p text:style-name="Table_20_Heading">LINHA “PARA”</text:p>
          </table:table-cell>
        </table:table-row>
        <table:table-row>
          <table:table-cell office:value-type="string" table:style-name="tablecell">
            <text:p text:style-name="tablealignleft"><text:span text:style-name="Strong_20_Emphasis">Adicionar beneficiário</text:span> </text:p>
          </table:table-cell>
          <table:table-cell office:value-type="string" table:style-name="tablecell">
            <text:p text:style-name="tablealignleft">Omitir essa linha.</text:p>
          </table:table-cell>
          <table:table-cell office:value-type="string" table:style-name="tablecell">
            <text:p text:style-name="tablealignleft">Preencher dados até a coluna “CNPJ” e também a coluna “VALOR”.</text:p>
          </table:table-cell>
        </table:table-row>
        <table:table-row>
          <table:table-cell office:value-type="string" table:style-name="tablecell">
            <text:p text:style-name="tablealignleft"><text:span text:style-name="Strong_20_Emphasis">Alterar valor de um beneficiário</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com mesmos dados da linha “DE”, acrescentando o novo valor na coluna “VALOR”.</text:p>
          </table:table-cell>
        </table:table-row>
        <table:table-row>
          <table:table-cell office:value-type="string" table:style-name="tablecell">
            <text:p text:style-name="tablealignleft"><text:span text:style-name="Strong_20_Emphasis">Adicionar impedimento</text:span> </text:p>
          </table:table-cell>
          <table:table-cell office:value-type="string" table:style-name="tablecell">
            <text:p text:style-name="tablealignleft">Omitir essa linha</text:p>
          </table:table-cell>
          <table:table-cell office:value-type="string" table:style-name="tablecell">
            <text:p text:style-name="tablealignleft">Preencher os campos até a coluna “IMPEDIMENTO”, e preencher também a coluna “VALOR” com o valor impedido.</text:p>
          </table:table-cell>
        </table:table-row>
        <table:table-row>
          <table:table-cell office:value-type="string" table:style-name="tablecell">
            <text:p text:style-name="tablealignleft"><text:span text:style-name="Strong_20_Emphasis">Retirar um impedimento</text:span> </text:p>
          </table:table-cell>
          <table:table-cell office:value-type="string" table:style-name="tablecell">
            <text:p text:style-name="tablealignleft">Preencher dados até a coluna “IMPEDIMENTO”.</text:p>
          </table:table-cell>
          <table:table-cell office:value-type="string" table:style-name="tablecell">
            <text:p text:style-name="tablealignleft">Omitir essa linha.</text:p>
          </table:table-cell>
        </table:table-row>
      </table:table>
      <text:p text:style-name="Text_20_body"><text:line-break/></text:p>
      <text:h text:style-name="Heading_20_3" text:outline-level="3"><text:bookmark-start text:name="__RefHeading___operacoes_de_remanejamento_de_dotacoes_troca_de_modalidade_gnd_e_programacao_5"/><text:bookmark-start text:name="operacoes_de_remanejamento_de_dotacoes_troca_de_modalidade_gnd_e_programacao"/>2.2. Operações de remanejamento de dotações (troca de modalidade, GND e programação):<text:bookmark-end text:name="__RefHeading___operacoes_de_remanejamento_de_dotacoes_troca_de_modalidade_gnd_e_programacao_5"/><text:bookmark-end text:name="operacoes_de_remanejamento_de_dotacoes_troca_de_modalidade_gnd_e_programacao"/></text:h>
      <table:table table:style-name="Table">
        <table:table-column/>
        <table:table-column/>
        <table:table-column/>
        <table:table-row>
          <table:table-cell office:value-type="string" table:style-name="tableheader">
            <text:p text:style-name="Table_20_Heading">Operação</text:p>
          </table:table-cell>
          <table:table-cell office:value-type="string" table:style-name="tableheader">
            <text:p text:style-name="Table_20_Heading">LINHA “DE”</text:p>
          </table:table-cell>
          <table:table-cell office:value-type="string" table:style-name="tableheader">
            <text:p text:style-name="Table_20_Heading">LINHA “PARA”</text:p>
          </table:table-cell>
        </table:table-row>
        <table:table-row>
          <table:table-cell office:value-type="string" table:style-name="tablecell">
            <text:p text:style-name="tablealignleft"><text:span text:style-name="Strong_20_Emphasis">Trocar MODALIDADE e/ou GND e/ou FUNCIONAL</text:span> </text:p>
          </table:table-cell>
          <table:table-cell office:value-type="string" table:style-name="tablecell">
            <text:p text:style-name="tablealignleft">Preencher dados até a coluna “DOTAÇÃO”.</text:p>
          </table:table-cell>
          <table:table-cell office:value-type="string" table:style-name="tablecell">
            <text:p text:style-name="tablealignleft">Preencher dados até a coluna “DOTAÇÃO”, com as novas informações de MODALIDADE e/ou GND e/ou FUNCIONAL.</text:p>
          </table:table-cell>
        </table:table-row>
        <table:table-row>
          <table:table-cell office:value-type="string" table:style-name="tablecell">
            <text:p text:style-name="tablealignleft"><text:span text:style-name="Strong_20_Emphasis">Trocar MODALIDADE e/ou GND e/ou FUNCIONAL de um beneficiário específico</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dados até a coluna “CNPJ”, com as novas informações de MODALIDADE e/ou GND e/ou FUNCIONAL.</text:p>
          </table:table-cell>
        </table:table-row>
        <table:table-row>
          <table:table-cell office:value-type="string" table:style-name="tablecell">
            <text:p text:style-name="tablealignleft"><text:span text:style-name="Strong_20_Emphasis">Trocar parcialmente MODALIDADE e/ou GND e/ou FUNCIONAL de um beneficiário específico</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dados até a coluna “CNPJ”, com as novas informações de MODALIDADE e/ou GND e/ou FUNCIONAL e o valor parcial a transferir.</text:p>
          </table:table-cell>
        </table:table-row>
        <table:table-row>
          <table:table-cell office:value-type="string" table:style-name="tablecell">
            <text:p text:style-name="tablealignleft"><text:span text:style-name="Strong_20_Emphasis">Trocar funcional-programática da emenda</text:span> </text:p>
          </table:table-cell>
          <table:table-cell office:value-type="string" table:style-name="tablecell">
            <text:p text:style-name="tablealignleft">Preencher dados até a coluna “DOTAÇÃO”.</text:p>
          </table:table-cell>
          <table:table-cell office:value-type="string" table:style-name="tablecell">
            <text:p text:style-name="tablealignleft">Preencher dados até a coluna “DOTAÇÃO”, agora com a nova dotação.</text:p>
          </table:table-cell>
        </table:table-row>
      </table:table>
      <text:p text:style-name="Text_20_body"><text:line-break/></text:p>
      <text:h text:style-name="Heading_20_2" text:outline-level="2"><text:bookmark-start text:name="__RefHeading___exemplo_de_modelo_de_arquivo_de_importacao_6"/><text:bookmark-start text:name="exemplo_de_modelo_de_arquivo_de_importacao"/>3. Exemplo de modelo de arquivo de importação<text:bookmark-end text:name="__RefHeading___exemplo_de_modelo_de_arquivo_de_importacao_6"/><text:bookmark-end text:name="exemplo_de_modelo_de_arquivo_de_importacao"/></text:h>
      <text:p text:style-name="Text_20_body">O exemplo abaixo, trata-se de uma alteração do valor indicado para o beneficiário. Nesse caso, temos a linha de cabeçalho e um par de linhas de dados.</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Nro</text:p>
          </table:table-cell>
          <table:table-cell office:value-type="string" table:style-name="tableheader">
            <text:p text:style-name="Table_20_Heading">De-Para</text:p>
          </table:table-cell>
          <table:table-cell office:value-type="string" table:style-name="tableheader">
            <text:p text:style-name="Table_20_Heading">Exercício</text:p>
          </table:table-cell>
          <table:table-cell office:value-type="string" table:style-name="tableheader">
            <text:p text:style-name="Table_20_Heading">Autor</text:p>
          </table:table-cell>
          <table:table-cell office:value-type="string" table:style-name="tableheader">
            <text:p text:style-name="Table_20_Heading">Código</text:p>
          </table:table-cell>
          <table:table-cell office:value-type="string" table:style-name="tableheader">
            <text:p text:style-name="Table_20_Heading">Funcional</text:p>
          </table:table-cell>
          <table:table-cell office:value-type="string" table:style-name="tableheader">
            <text:p text:style-name="Table_20_Heading">Dotação</text:p>
          </table:table-cell>
          <table:table-cell office:value-type="string" table:style-name="tableheader">
            <text:p text:style-name="Table_20_Heading">CNPJ</text:p>
          </table:table-cell>
          <table:table-cell office:value-type="string" table:style-name="tableheader">
            <text:p text:style-name="Table_20_Heading">Impedimento</text:p>
          </table:table-cell>
          <table:table-cell office:value-type="string" table:style-name="tableheader">
            <text:p text:style-name="Table_20_Heading">Justificativa</text:p>
          </table:table-cell>
          <table:table-cell office:value-type="string" table:style-name="tableheader">
            <text:p text:style-name="Table_20_Heading">Valor</text:p>
          </table:table-cell>
        </table:table-row>
        <table:table-row>
          <table:table-cell office:value-type="string" table:style-name="tablecell">
            <text:p text:style-name="tablealignleft">10</text:p>
          </table:table-cell>
          <table:table-cell office:value-type="string" table:style-name="tablecell">
            <text:p text:style-name="tablealignleft">De</text:p>
          </table:table-cell>
          <table:table-cell office:value-type="string" table:style-name="tablecell">
            <text:p text:style-name="tablealignleft">2017</text:p>
          </table:table-cell>
          <table:table-cell office:value-type="string" table:style-name="tablecell">
            <text:p text:style-name="tablealignleft">1773</text:p>
          </table:table-cell>
          <table:table-cell office:value-type="string" table:style-name="tablecell">
            <text:p text:style-name="tablealignleft">17730010</text:p>
          </table:table-cell>
          <table:table-cell office:value-type="string" table:style-name="tablecell">
            <text:p text:style-name="tablealignleft">20.52121.05.301.2108.2E74.7136</text:p>
          </table:table-cell>
          <table:table-cell office:value-type="string" table:style-name="tablecell">
            <text:p text:style-name="tablealignleft">9999.0.188.44900000.6</text:p>
          </table:table-cell>
          <table:table-cell office:value-type="string" table:style-name="tablecell">
            <text:p text:style-name="tablealignleft">70000280000032</text:p>
          </table:table-cell>
          <table:table-cell office:value-type="string" table:style-name="tablecell"/>
          <table:table-cell office:value-type="string" table:style-name="tablecell"/>
          <table:table-cell office:value-type="string" table:style-name="tablecell">
            <text:p text:style-name="tablealignleft">251402</text:p>
          </table:table-cell>
        </table:table-row>
        <table:table-row>
          <table:table-cell office:value-type="string" table:style-name="tablecell">
            <text:p text:style-name="tablealignleft">10</text:p>
          </table:table-cell>
          <table:table-cell office:value-type="string" table:style-name="tablecell">
            <text:p text:style-name="tablealignleft">Para</text:p>
          </table:table-cell>
          <table:table-cell office:value-type="string" table:style-name="tablecell">
            <text:p text:style-name="tablealignleft">2017</text:p>
          </table:table-cell>
          <table:table-cell office:value-type="string" table:style-name="tablecell">
            <text:p text:style-name="tablealignleft">1773</text:p>
          </table:table-cell>
          <table:table-cell office:value-type="string" table:style-name="tablecell">
            <text:p text:style-name="tablealignleft">17730010  </text:p>
          </table:table-cell>
          <table:table-cell office:value-type="string" table:style-name="tablecell">
            <text:p text:style-name="tablealignleft">20.52121.05.301.2108.2E74.7136</text:p>
          </table:table-cell>
          <table:table-cell office:value-type="string" table:style-name="tablecell">
            <text:p text:style-name="tablealignleft">9999.0.188.44300000.6</text:p>
          </table:table-cell>
          <table:table-cell office:value-type="string" table:style-name="tablecell">
            <text:p text:style-name="tablealignleft">70000280000032</text:p>
          </table:table-cell>
          <table:table-cell office:value-type="string" table:style-name="tablecell"/>
          <table:table-cell office:value-type="string" table:style-name="tablecell"/>
          <table:table-cell office:value-type="string" table:style-name="tablecell">
            <text:p text:style-name="tablealignleft">308764</text:p>
          </table:table-cell>
        </table:table-row>
      </table:table>
      <text:p text:style-name="Text_20_body">O arquivo correspondente às informações apresentadas acima, seria:</text:p>
      <text:p text:style-name="Preformatted_20_Text"> Nro|De-Para|Exercício|Autor|Código|Funcional|Dotação|CNPJ|Impedimento|Justificativa|Valor<text:line-break/>10|De|2017|1773|17730010|20.52121.05.301.2108.2E74.7136|9999.0.188.44900000.6|70000280000032|||251402<text:line-break/>10|Para|2017|1773|17730010|20.52121.05.301.2108.2E74.7136|9999.0.188.44300000.6|70000280000032|||308764</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8:importacao_exportacao_planilhas</dc:title>
  </office:meta>
</office:document-meta>
</file>