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lteracoes_orcamentarias:painel_calamidade_publicars"/>Metodologia de identificação das despesas orçamentárias com a Calamidade Pública no Rio Grande do Sul.</text:span></text:p>
      <text:p text:style-name="Text_20_body">As informações sobre a identificação das despesas com a Calamidade Pública no Rio Grande do Sul devem seguir o padrão conforme a metodologia definida e demonstrada no link:</text:p>
      <text:p text:style-name="Text_20_body"><text:a xlink:type="simple" xlink:href="https://www1.siop.planejamento.gov.br/siopdoc/doku.php/alteracoes_orcamentarias:id_calamidade_rs" text:style-name="Internet_20_link" text:visited-style-name="Visited_20_Internet_20_Link">Orientações sobre as dotações e alterações orçamentárias relacionadas com o enfrentamento da Calamidade Pública no Rio Grande do Sul e de seus efeitos</text:a></text:p>
      <text:p text:style-name="Text_20_body"><text:span text:style-name="Strong_20_Emphasis">Medidas Provisórias editadas para atendimento da Calamidade Pública no Estado do Rio Grande do Sul:</text:span></text:p>
      <text:list text:style-name="List_20_1" text:continue-numbering="false">
        <text:list-item>
          <text:p text:style-name="List_20_1_Content_First"> <text:a xlink:type="simple" xlink:href="https://www.planalto.gov.br/ccivil_03/_Ato2023-2026/2024/Mpv/mpv1218.htm" text:style-name="Internet_20_link" text:visited-style-name="Visited_20_Internet_20_Link">Medida Provisória nº 1.218, de 11 de maio de 2024</text:a>;</text:p>
        </text:list-item>
        <text:list-item>
          <text:p text:style-name="List_20_1_Content"> <text:a xlink:type="simple" xlink:href="https://www.planalto.gov.br/ccivil_03/_Ato2023-2026/2024/Mpv/mpv1223.htm" text:style-name="Internet_20_link" text:visited-style-name="Visited_20_Internet_20_Link">Medida Provisória nº 1.223, de 23 de maio de 2024</text:a>;</text:p>
        </text:list-item>
        <text:list-item>
          <text:p text:style-name="List_20_1_Content"> <text:a xlink:type="simple" xlink:href="https://www.planalto.gov.br/ccivil_03/_Ato2023-2026/2024/Mpv/mpv1225.htm" text:style-name="Internet_20_link" text:visited-style-name="Visited_20_Internet_20_Link">Medida Provisória nº 1.225, de 24 de maio de 2024</text:a>;</text:p>
        </text:list-item>
        <text:list-item>
          <text:p text:style-name="List_20_1_Content"> <text:a xlink:type="simple" xlink:href="https://www.planalto.gov.br/ccivil_03/_Ato2023-2026/2024/Mpv/mpv1231.htm" text:style-name="Internet_20_link" text:visited-style-name="Visited_20_Internet_20_Link">Medida Provisória nº 1.231, de 12 de junho de 2024</text:a>;</text:p>
        </text:list-item>
        <text:list-item>
          <text:p text:style-name="List_20_1_Content"> <text:a xlink:type="simple" xlink:href="https://www.planalto.gov.br/ccivil_03/_Ato2023-2026/2024/Mpv/mpv1233.htm" text:style-name="Internet_20_link" text:visited-style-name="Visited_20_Internet_20_Link">Medida Provisória nº 1.233, de 17 de junho de 2024</text:a>;</text:p>
        </text:list-item>
        <text:list-item>
          <text:p text:style-name="List_20_1_Content"> <text:a xlink:type="simple" xlink:href="https://www.planalto.gov.br/ccivil_03/_Ato2023-2026/2024/Mpv/mpv1235.htm" text:style-name="Internet_20_link" text:visited-style-name="Visited_20_Internet_20_Link">Medida Provisória nº 1.235, de 19 de junho de 2024</text:a>;</text:p>
        </text:list-item>
        <text:list-item>
          <text:p text:style-name="List_20_1_Content"> <text:a xlink:type="simple" xlink:href="https://www.planalto.gov.br/ccivil_03/_Ato2023-2026/2024/Mpv/mpv1237.htm" text:style-name="Internet_20_link" text:visited-style-name="Visited_20_Internet_20_Link">Medida Provisória nº 1.237, de 03 de julho de 2024</text:a>;</text:p>
        </text:list-item>
        <text:list-item>
          <text:p text:style-name="List_20_1_Content"> <text:a xlink:type="simple" xlink:href="http://www.planalto.gov.br/ccivil_03/_Ato2023-2026/2024/Mpv/mpv1243.htm" text:style-name="Internet_20_link" text:visited-style-name="Visited_20_Internet_20_Link">Medida Provisória nº 1.243, de 17 de julho de 2024</text:a>;</text:p>
        </text:list-item>
        <text:list-item>
          <text:p text:style-name="List_20_1_Content"> <text:a xlink:type="simple" xlink:href="http://www.planalto.gov.br/ccivil_03/_Ato2023-2026/2024/Mpv/mpv1244.htm" text:style-name="Internet_20_link" text:visited-style-name="Visited_20_Internet_20_Link">Medida Provisória nº 1.244, de 17 de julho de 2024</text:a>;</text:p>
        </text:list-item>
        <text:list-item>
          <text:p text:style-name="List_20_1_Content"> <text:a xlink:type="simple" xlink:href="https://www.planalto.gov.br/ccivil_03/_Ato2023-2026/2024/Mpv/mpv1246.htm" text:style-name="Internet_20_link" text:visited-style-name="Visited_20_Internet_20_Link">Medida Provisória nº 1.246, de 18 de julho de 2024</text:a>;</text:p>
        </text:list-item>
        <text:list-item>
          <text:p text:style-name="List_20_1_Content"> <text:a xlink:type="simple" xlink:href="https://www.planalto.gov.br/ccivil_03/_Ato2023-2026/2024/Mpv/mpv1248.htm" text:style-name="Internet_20_link" text:visited-style-name="Visited_20_Internet_20_Link">Medida Provisória nº 1.248, de 18 de julho de 2024</text:a>;</text:p>
        </text:list-item>
        <text:list-item>
          <text:p text:style-name="List_20_1_Content"> <text:a xlink:type="simple" xlink:href="https://www.planalto.gov.br/ccivil_03/_Ato2023-2026/2024/Mpv/mpv1252.htm" text:style-name="Internet_20_link" text:visited-style-name="Visited_20_Internet_20_Link">Medida Provisória nº 1.252, de 12 de agosto de 2024</text:a>;</text:p>
        </text:list-item>
        <text:list-item>
          <text:p text:style-name="List_20_1_Content"> <text:a xlink:type="simple" xlink:href="https://www.planalto.gov.br/ccivil_03/_Ato2023-2026/2024/Mpv/mpv1253.htm" text:style-name="Internet_20_link" text:visited-style-name="Visited_20_Internet_20_Link">Medida Provisória nº 1.253, de 15 de agosto de 2024</text:a>;</text:p>
        </text:list-item>
        <text:list-item>
          <text:p text:style-name="List_20_1_Content"> <text:a xlink:type="simple" xlink:href="https://www.planalto.gov.br/ccivil_03/_Ato2023-2026/2024/Mpv/mpv1254.htm" text:style-name="Internet_20_link" text:visited-style-name="Visited_20_Internet_20_Link">Medida Provisória nº 1.254, de 21 de agosto de 2024</text:a>;</text:p>
        </text:list-item>
        <text:list-item>
          <text:p text:style-name="List_20_1_Content"> <text:a xlink:type="simple" xlink:href="https://www.planalto.gov.br/ccivil_03/_Ato2023-2026/2024/Mpv/mpv1256.htm" text:style-name="Internet_20_link" text:visited-style-name="Visited_20_Internet_20_Link">Medida Provisória nº 1.256, de 09 de setembro de 2024</text:a>;</text:p>
        </text:list-item>
        <text:list-item>
          <text:p text:style-name="List_20_1_Content"> <text:a xlink:type="simple" xlink:href="https://www.planalto.gov.br/ccivil_03/_Ato2023-2026/2024/Mpv/mpv1257.htm" text:style-name="Internet_20_link" text:visited-style-name="Visited_20_Internet_20_Link">Medida Provisória nº 1.257, de 16 de setembro de 2024</text:a>;</text:p>
        </text:list-item>
        <text:list-item>
          <text:p text:style-name="List_20_1_Content"> <text:a xlink:type="simple" xlink:href="https://www.planalto.gov.br/ccivil_03/_Ato2023-2026/2024/Mpv/mpv1260.htm" text:style-name="Internet_20_link" text:visited-style-name="Visited_20_Internet_20_Link">Medida Provisória nº 1.260, de 27 de setembro de 2024</text:a>;</text:p>
        </text:list-item>
        <text:list-item>
          <text:p text:style-name="List_20_1_Content"> <text:a xlink:type="simple" xlink:href="https://www.planalto.gov.br/ccivil_03/_Ato2023-2026/2024/Mpv/mpv1265.htm" text:style-name="Internet_20_link" text:visited-style-name="Visited_20_Internet_20_Link">Medida Provisória nº 1.265, de 11 de outubro de 2024</text:a>;</text:p>
        </text:list-item>
        <text:list-item>
          <text:p text:style-name="List_20_1_Content"> <text:a xlink:type="simple" xlink:href="https://www.planalto.gov.br/ccivil_03/_Ato2023-2026/2024/Mpv/mpv1269.htm" text:style-name="Internet_20_link" text:visited-style-name="Visited_20_Internet_20_Link">Medida Provisória nº 1.269, de 22 de outubro de 2024</text:a>;</text:p>
        </text:list-item>
        <text:list-item>
          <text:p text:style-name="List_20_1_Content"> <text:a xlink:type="simple" xlink:href="https://www.planalto.gov.br/ccivil_03/_Ato2023-2026/2024/Mpv/mpv1275.htm" text:style-name="Internet_20_link" text:visited-style-name="Visited_20_Internet_20_Link">Medida Provisória nº 1.275, de 22 de novembro de 2024</text:a>;</text:p>
        </text:list-item>
        <text:list-item>
          <text:p text:style-name="List_20_1_Content"> <text:a xlink:type="simple" xlink:href="https://www.planalto.gov.br/ccivil_03/_Ato2023-2026/2024/Mpv/mpv1282.htm" text:style-name="Internet_20_link" text:visited-style-name="Visited_20_Internet_20_Link">Medida Provisória nº 1.282, de 23 de dezembro de 2024</text:a>;</text:p>
        </text:list-item>
        <text:list-item>
          <text:p text:style-name="List_20_1_Content"> <text:a xlink:type="simple" xlink:href="https://www.planalto.gov.br/ccivil_03/_Ato2023-2026/2024/Mpv/mpv1283.htm" text:style-name="Internet_20_link" text:visited-style-name="Visited_20_Internet_20_Link">Medida Provisória nº 1.283, de 28 de dezembro de 2024</text:a>.;</text:p>
        </text:list-item>
        <text:list-item>
          <text:p text:style-name="List_20_1_Content_Last"> <text:a xlink:type="simple" xlink:href="https://www.planalto.gov.br/ccivil_03/_Ato2023-2026/2024/Mpv/mpv1284.htm" text:style-name="Internet_20_link" text:visited-style-name="Visited_20_Internet_20_Link">Medida Provisória nº 1.284, de 28 de dezembro de 2024</text:a>.</text:p>
        </text:list-item>
      </text:list>
      <text:p text:style-name="Text_20_body">As informações consolidadas sobre o conjunto de ações em curso para atendimento à Calamidade Pública no Estado do Rio Grande do Sul estão disponibilizadas no link: <text:a xlink:type="simple" xlink:href="https://www.gov.br/secom/pt-br/assuntos/acoes-federais-no-rs" text:style-name="Internet_20_link" text:visited-style-name="Visited_20_Internet_20_Link">ações federais no Rio Grande do Su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painel_calamidade_publicars</dc:title>
  </office:meta>
</office:document-meta>
</file>