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teracoes_orcamentarias:painel_lc200"/><text:bookmark-start text:name="__RefHeading___informacoes_referentes_a_marcacao_de_dotacoes_orcamentarias_de_acordo_com_os_limites_de_despesa_da_lei_complementar_n_200_de_2023_1"/><text:bookmark-start text:name="informacoes_referentes_a_marcacao_de_dotacoes_orcamentarias_de_acordo_com_os_limites_de_despesa_da_lei_complementar_n_200_de_2023"/>Informações referentes à marcação de dotações orçamentárias de acordo com os limites de despesa da Lei Complementar nº 200, de 2023.<text:bookmark-end text:name="__RefHeading___informacoes_referentes_a_marcacao_de_dotacoes_orcamentarias_de_acordo_com_os_limites_de_despesa_da_lei_complementar_n_200_de_2023_1"/><text:bookmark-end text:name="informacoes_referentes_a_marcacao_de_dotacoes_orcamentarias_de_acordo_com_os_limites_de_despesa_da_lei_complementar_n_200_de_2023"/></text:h>
      <text:p text:style-name="Text_20_body">Nota técnica que trata dos ﬁltros para apuração das dotações orçamentárias sujeitas e não sujeitas aos limites de despesas primárias, estabelecidos conforme disposto na Lei Complementar nº 200, de 30 de agosto de 2023; da base de cálculo das dotações orçamentárias primárias, referência para cálculo dos limites individualizados; e dos limites individualizados de despesas primárias para o exercício:</text:p>
      <text:list text:style-name="List_20_1" text:continue-numbering="false">
        <text:list-item>
          <text:p text:style-name="List_20_1_Content_First"> 2023:<text:a xlink:type="simple" xlink:href="https://intrasof.sof.intra/siopdoc/doku.php/alteracoes_orcamentarias:nota_tecnica:sei_37655279_nota_tecnica_689.pdf" text:style-name="Internet_20_link" text:visited-style-name="Visited_20_Internet_20_Link">Nota Técnica SEI nº 689/2023/MPO</text:a>;</text:p>
        </text:list-item>
        <text:list-item>
          <text:p text:style-name="List_20_1_Content"> 2024:<text:a xlink:type="simple" xlink:href="https://intrasof.sof.intra/siopdoc/doku.php/alteracoes_orcamentarias:nota_tecnica:sei_40824393_nota_tecnica_223_3_.pdf" text:style-name="Internet_20_link" text:visited-style-name="Visited_20_Internet_20_Link">Nota Técnica SEI nº 223/2024/MPO</text:a>;</text:p>
        </text:list-item>
        <text:list-item>
          <text:p text:style-name="List_20_1_Content"> 2025:<text:a xlink:type="simple" xlink:href="https://intrasof.sof.intra/siopdoc/doku.php/alteracoes_orcamentarias:nota_tecnica:sei_44630170_nota_tecnica_1016.pdf" text:style-name="Internet_20_link" text:visited-style-name="Visited_20_Internet_20_Link">Nota Técnica SEI nº 1016/2024/MPO</text:a>;</text:p>
        </text:list-item>
        <text:list-item>
          <text:p text:style-name="List_20_1_Content"> 2026:<text:a xlink:type="simple" xlink:href="https://intrasof.sof.intra/siopdoc/doku.php/alteracoes_orcamentarias:nota_tecnica:sei_53366388_nota_tecnica_1152.pdf" text:style-name="Internet_20_link" text:visited-style-name="Visited_20_Internet_20_Link">Nota Técnica SEI nº 1152/2025/MPO</text:a>;</text:p>
        </text:list-item>
        <text:list-item>
          <text:p text:style-name="List_20_1_Content"> 2026:<text:a xlink:type="simple" xlink:href="https://intrasof.sof.intra/siopdoc/doku.php/alteracoes_orcamentarias:nota_tecnica:sei_56494332_nota_tecnica_1886.pdf" text:style-name="Internet_20_link" text:visited-style-name="Visited_20_Internet_20_Link">Nota Técnica SEI nº 1886/2025/MPO</text:a>;</text:p>
        </text:list-item>
        <text:list-item>
          <text:p text:style-name="List_20_1_Content_Last"> 2026:<text:a xlink:type="simple" xlink:href="https://intrasof.sof.intra/siopdoc/doku.php/alteracoes_orcamentarias:nota_tecnica:sei_58550105_nota_tecnica_252.pdf" text:style-name="Internet_20_link" text:visited-style-name="Visited_20_Internet_20_Link">Nota Técnica SEI nº 252/2026/MPO</text:a>.</text:p>
        </text:list-item>
      </text:list>
      <text:p text:style-name="Text_20_body">Sítio eletrônico contendo os relatórios de avaliação de receitas e despesas primárias:</text:p>
      <text:p text:style-name="Text_20_body"><text:a xlink:type="simple" xlink:href="https://www.gov.br/planejamento/pt-br/centrais-de-conteudo/publicacoes/relatorios/relatorios-de-avaliacao-fiscal" text:style-name="Internet_20_link" text:visited-style-name="Visited_20_Internet_20_Link">Relatório de Avaliação Fiscal</text:a></text:p>
      <text:p text:style-name="Text_20_body">Ademais, cumpre observar que o Painel exibe a classificação das dotações autorizadas, de modo que a projeção das despesas e eventual insuficiência em relação aos limites da Lei Complementar nº 200, de 2023, constam somente dos relatórios de avaliação de receitas e despesas primárias.</text:p>
      <text:h text:style-name="Heading_20_2" text:outline-level="2"><text:bookmark-start text:name="__RefHeading___informacoes_referentes_as_instituicoes_cientificas_tecnologicas_e_de_inovacao_icts_2"/><text:bookmark-start text:name="informacoes_referentes_as_instituicoes_cientificas_tecnologicas_e_de_inovacao_icts"/>Informações referentes às Instituições Científicas, Tecnológicas e de Inovação (ICTs)<text:bookmark-end text:name="__RefHeading___informacoes_referentes_as_instituicoes_cientificas_tecnologicas_e_de_inovacao_icts_2"/><text:bookmark-end text:name="informacoes_referentes_as_instituicoes_cientificas_tecnologicas_e_de_inovacao_icts"/></text:h>
      <text:p text:style-name="Text_20_body">Página com informações referentes às ICTs: <text:a xlink:type="simple" xlink:href="https://intrasof.sof.intra/siopdoc/doku.php/alteracoes_orcamentarias:lista_icts" text:style-name="Internet_20_link" text:visited-style-name="Visited_20_Internet_20_Link">Instituições Científicas, Tecnológicas e de Inovação (ICTs)</text:a></text:p>
      <text:h text:style-name="Heading_20_2" text:outline-level="2"><text:bookmark-start text:name="__RefHeading___tratamento_das_despesas_com_projetos_estrategicos_de_defesa_lc_221_2025_3"/><text:bookmark-start text:name="tratamento_das_despesas_com_projetos_estrategicos_de_defesa_lc_221_2025"/>Tratamento das Despesas com Projetos Estratégicos de Defesa (LC 221/2025)<text:bookmark-end text:name="__RefHeading___tratamento_das_despesas_com_projetos_estrategicos_de_defesa_lc_221_2025_3"/><text:bookmark-end text:name="tratamento_das_despesas_com_projetos_estrategicos_de_defesa_lc_221_2025"/></text:h>
      <text:p text:style-name="Text_20_body">A Lei Complementar nº 221/2025 estabeleceu um mecanismo de desconto (waiver) sobre o limite global de despesas do Poder Executivo para viabilizar projetos estratégicos de defesa nacional.</text:p>
      <text:p text:style-name="Text_20_body">Metodologia de Exclusão e Valores: Diferente das exceções da LC 200/2023 (que possuem marcadores individuais), este benefício opera como uma dedução sobre o montante total. Por essa razão, no Painel, as despesas de Defesa permanecem classificadas como 'Sujeitas ao Limite', devendo o usuário aplicar o desconto legal para verificar o cumprimento do teto.</text:p>
      <text:p text:style-name="Text_20_body">Os limites para esse desconto são:</text:p>
      <text:list text:style-name="List_20_1" text:continue-numbering="false">
        <text:list-item>
          <text:p text:style-name="List_20_1_Content_First"> Exercício de 2025: Foi aplicado um desconto de R$ 2,5 bilhões (dentro do limite legal de até R$ 3 bilhões para este ano).</text:p>
        </text:list-item>
        <text:list-item>
          <text:p text:style-name="List_20_1_Content"> Exercício de 2026: O desconto poderá ser de até R$ 2,5 bilhões.</text:p>
        </text:list-item>
        <text:list-item>
          <text:p text:style-name="List_20_1_Content_Last"> Exercícios de 2027 a 2031: O desconto poderá chegar a até R$ 5 bilhões anuais.</text:p>
        </text:list-item>
      </text:list>
      <text:p text:style-name="Text_20_body">Conformidade: A aparente superação dos limites em consultas brutas ao Painel não representa descumprimento, uma vez que o valor final sujeito à regra fiscal é obtido apenas após a dedução desses montantes autorizados pela LC 221/2025.
Segue Nota Técnica referente à exclusão dos limites da LC 200/23 de valores referentes ao Projeto de Defesa Nacional: <text:a xlink:type="simple" xlink:href="https://intrasof.sof.intra/siopdoc/doku.php/alteracoes_orcamentarias:nota_tecnica:sei_55743881_nota_tecnica_1698.pdf" text:style-name="Internet_20_link" text:visited-style-name="Visited_20_Internet_20_Link">NT SEI nº 1698/2025/MP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painel_lc200</dc:title>
  </office:meta>
</office:document-meta>
</file>