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st:dest"/><text:bookmark-start text:name="__RefHeading___processos_do_siop_para_o_orcamento_de_investimento_das_empresas_estatais_-_sest_1"/><text:bookmark-start text:name="processos_do_siop_para_o_orcamento_de_investimento_das_empresas_estatais_-_sest"/>Processos do SIOP para o Orçamento de Investimento das Empresas Estatais - SEST<text:bookmark-end text:name="__RefHeading___processos_do_siop_para_o_orcamento_de_investimento_das_empresas_estatais_-_sest_1"/><text:bookmark-end text:name="processos_do_siop_para_o_orcamento_de_investimento_das_empresas_estatais_-_sest"/></text:h>
      <text:p text:style-name="Text_20_body">Este manual é mantido pela Secretaria de Coordenação e Governança das Empresas Estatais - SEST e disponibiliza as orientações sobre a Elaboração do PLOA e o Acompanhamento da Execução Orçamentária do Orçamento de Investimento, demonstrando as principais etapas e funcionalidades disponíveis.</text:p>
      <text:p text:style-name="Horizontal_20_Line"/>
      <text:h text:style-name="Heading_20_1" text:outline-level="1"><text:bookmark-start text:name="__RefHeading___acompanhamento_da_execucao_-_menu_estatais_2"/><text:bookmark-start text:name="acompanhamento_da_execucao_-_menu_estatais"/>Acompanhamento da Execução - Menu Estatais<text:bookmark-end text:name="__RefHeading___acompanhamento_da_execucao_-_menu_estatais_2"/><text:bookmark-end text:name="acompanhamento_da_execucao_-_menu_estatais"/></text:h>
      <text:list text:style-name="List_20_1" text:continue-numbering="false">
        <text:list-item>
          <text:p text:style-name="List_20_1_Content_First"> <text:a xlink:type="simple" xlink:href="https://intrasof.sof.intra/siopdoc/doku.php/dest:acesso_as_funcionalidades" text:style-name="Internet_20_link" text:visited-style-name="Visited_20_Internet_20_Link">Acesso às Funcionalidades</text:a></text:p>
        </text:list-item>
        <text:list-item>
          <text:p text:style-name="List_20_1_Content"> <text:a xlink:type="simple" xlink:href="https://intrasof.sof.intra/siopdoc/doku.php/dest:janela_de_trabalho" text:style-name="Internet_20_link" text:visited-style-name="Visited_20_Internet_20_Link">Janela de Trabalho</text:a></text:p>
        </text:list-item>
        <text:list-item>
          <text:p text:style-name="List_20_1_Content"> <text:a xlink:type="simple" xlink:href="https://intrasof.sof.intra/siopdoc/doku.php/dest:atualizacao_da_receita" text:style-name="Internet_20_link" text:visited-style-name="Visited_20_Internet_20_Link">Atualização da Receita</text:a></text:p>
        </text:list-item>
        <text:list-item>
          <text:p text:style-name="List_20_1_Content"> <text:a xlink:type="simple" xlink:href="https://intrasof.sof.intra/siopdoc/doku.php/dest:atualizacao_da_despesa" text:style-name="Internet_20_link" text:visited-style-name="Visited_20_Internet_20_Link">Atualização da Despesa</text:a></text:p>
        </text:list-item>
        <text:list-item>
          <text:p text:style-name="List_20_1_Content_Last"> <text:a xlink:type="simple" xlink:href="https://intrasof.sof.intra/siopdoc/doku.php/dest:relatorios" text:style-name="Internet_20_link" text:visited-style-name="Visited_20_Internet_20_Link">Relatórios</text:a></text:p>
        </text:list-item>
      </text:list>
      <text:h text:style-name="Heading_20_1" text:outline-level="1"><text:bookmark-start text:name="__RefHeading___elaboracao_do_ploa_-_menu_loa_3"/><text:bookmark-start text:name="elaboracao_do_ploa_-_menu_loa"/>Elaboração do PLOA - Menu LOA<text:bookmark-end text:name="__RefHeading___elaboracao_do_ploa_-_menu_loa_3"/><text:bookmark-end text:name="elaboracao_do_ploa_-_menu_loa"/></text:h>
      <text:h text:style-name="Heading_20_3" text:outline-level="3"><text:bookmark-start text:name="__RefHeading___fase_qualitativa_4"/><text:bookmark-start text:name="fase_qualitativa"/>1. Fase Qualitativa<text:bookmark-end text:name="__RefHeading___fase_qualitativa_4"/><text:bookmark-end text:name="fase_qualitativa"/></text:h>
      <text:p text:style-name="Text_20_body">Fase destinada à revisão dos atributos qualitativos da proposta orçamentária. Menu: LOA → Qualitativo.</text:p>
      <text:p text:style-name="Text_20_body">Ao clicar nos links abaixo, estarão descritos todos os processos operacionais no SIOP para cada atributo.</text:p>
      <text:list text:style-name="List_20_1" text:continue-numbering="false">
        <text:list-item>
          <text:p text:style-name="List_20_1_Content_First"> <text:a xlink:type="simple" xlink:href="https://intrasof.sof.intra/siopdoc/doku.php/dest:cadastro_da_acao" text:style-name="Internet_20_link" text:visited-style-name="Visited_20_Internet_20_Link">Cadastro da Ação</text:a></text:p>
        </text:list-item>
        <text:list-item>
          <text:p text:style-name="List_20_1_Content"> <text:a xlink:type="simple" xlink:href="https://intrasof.sof.intra/siopdoc/doku.php/dest:localizador" text:style-name="Internet_20_link" text:visited-style-name="Visited_20_Internet_20_Link">Localizador</text:a></text:p>
        </text:list-item>
        <text:list-item>
          <text:p text:style-name="List_20_1_Content"> <text:a xlink:type="simple" xlink:href="https://intrasof.sof.intra/siopdoc/doku.php/dest:informacoes_complementares" text:style-name="Internet_20_link" text:visited-style-name="Visited_20_Internet_20_Link">Informações Complementares</text:a></text:p>
        </text:list-item>
        <text:list-item>
          <text:p text:style-name="List_20_1_Content_Last"> <text:a xlink:type="simple" xlink:href="https://intrasof.sof.intra/siopdoc/doku.php/dest:projetos_de_investimento" text:style-name="Internet_20_link" text:visited-style-name="Visited_20_Internet_20_Link">Projetos de Investimento</text:a></text:p>
        </text:list-item>
      </text:list>
      <text:h text:style-name="Heading_20_3" text:outline-level="3"><text:bookmark-start text:name="__RefHeading___fase_quantitativa_5"/><text:bookmark-start text:name="fase_quantitativa"/>2. Fase Quantitativa<text:bookmark-end text:name="__RefHeading___fase_quantitativa_5"/><text:bookmark-end text:name="fase_quantitativa"/></text:h>
      <text:list text:style-name="List_20_1" text:continue-numbering="false">
        <text:list-item>
          <text:p text:style-name="LastListParagraph_List_20_1_Content_First"> <text:a xlink:type="simple" xlink:href="https://intrasof.sof.intra/siopdoc/doku.php/dest:inclusao_de_proposta" text:style-name="Internet_20_link" text:visited-style-name="Visited_20_Internet_20_Link">Inclusão de proposta</text:a></text:p>
        </text:list-item>
      </text:list>
      <text:h text:style-name="Heading_20_1" text:outline-level="1"><text:bookmark-start text:name="__RefHeading___pedidos_de_credito_-_menu_alteracoes_orcamentarias_6"/><text:bookmark-start text:name="pedidos_de_credito_-_menu_alteracoes_orcamentarias"/>Pedidos de Crédito - Menu Alterações Orçamentárias<text:bookmark-end text:name="__RefHeading___pedidos_de_credito_-_menu_alteracoes_orcamentarias_6"/><text:bookmark-end text:name="pedidos_de_credito_-_menu_alteracoes_orcamentarias"/></text:h>
      <text:p text:style-name="Text_20_body">*   <text:a xlink:type="simple" xlink:href="https://intrasof.sof.intra/siopdoc/doku.php/alteracoes_orcamentarias:tiposoi_2019" text:style-name="Internet_20_link" text:visited-style-name="Visited_20_Internet_20_Link">Regras para Empresas Estatais</text:a>.</text:p>
      <text:h text:style-name="Heading_20_1" text:outline-level="1"><text:bookmark-start text:name="__RefHeading___links_externos_7"/><text:bookmark-start text:name="links_externos"/>Links Externos<text:bookmark-end text:name="__RefHeading___links_externos_7"/><text:bookmark-end text:name="links_externos"/></text:h>
      <text:p text:style-name="Text_20_body">- <text:a xlink:type="simple" xlink:href="https://www.gov.br/gestao/pt-br/assuntos/estatais/orcamento/MTOI_2026.pdf" text:style-name="Internet_20_link" text:visited-style-name="Visited_20_Internet_20_Link">Manual Técnico do Orçamento de Investimento</text:a></text:p>
      <text:p text:style-name="Text_20_body">- <text:a xlink:type="simple" xlink:href="https://www.gov.br/gestao/pt-br/assuntos/estatais/orcamento/pdg" text:style-name="Internet_20_link" text:visited-style-name="Visited_20_Internet_20_Link">Manual do Programa de Dispêndios Globai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69-12-31T21::00:00</meta:creation-date>
    <dc:creator>Generated</dc:creator>
    <dc:date>1969-12-31T21::00:00</dc:date>
    <dc:language>en-US</dc:language>
    <meta:editing-cycles>1</meta:editing-cycles>
    <meta:editing-duration>PT0S</meta:editing-duration>
    <dc:title>dest:dest</dc:title>
  </office:meta>
</office:document-meta>
</file>