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est:projetos_de_investimento"/><text:bookmark-start text:name="__RefHeading___projetos_de_investimento_1"/><text:bookmark-start text:name="projetos_de_investimento"/>Projetos de Investimento<text:bookmark-end text:name="__RefHeading___projetos_de_investimento_1"/><text:bookmark-end text:name="projetos_de_investimento"/></text:h>
      <text:p text:style-name="Text_20_body">Todas as ações do tipo Projeto estão disponíveis no submódulo Projeto de Investimento do SIOP, para cada localizador.</text:p>
      <text:p text:style-name="Text_20_body">É importante destacar que pode haver mais de um Projeto de Investimento (PINV) associado ao mesmo localizador. Nesses casos, a empresa pode definir livremente o nome do proje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dest:projetos_de_investimento</dc:title>
  </office:meta>
</office:document-meta>
</file>