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aq"/><text:bookmark-start text:name="__RefHeading___perguntas_frequentes_do_siop_1"/><text:bookmark-start text:name="perguntas_frequentes_do_siop"/>Perguntas Frequentes do SIOP<text:bookmark-end text:name="__RefHeading___perguntas_frequentes_do_siop_1"/><text:bookmark-end text:name="perguntas_frequentes_do_siop"/></text:h>
      <text:p text:style-name="Text_20_body">Esta é a área de perguntas frequentes do SIOP. A cada dia novas perguntas serão colocadas aqui para criar incrementalmente um conjunto de esclarecimentos que seja útil para o usuário.</text:p>
      <text:p text:style-name="Text_20_body">Lembre-se também que está disponível o campo de pesquisa no topo das páginas à direita.</text:p>
      <text:list text:style-name="List_20_1" text:continue-numbering="false">
        <text:list-item>
          <text:p text:style-name="List_20_1_Content_First"> <text:a xlink:type="simple" xlink:href="https://intrasof.sof.intra/siopdoc/doku.php/faq:geral" text:style-name="Internet_20_link" text:visited-style-name="Visited_20_Internet_20_Link">Dúvidas gerais sobre o SIOP</text:a></text:p>
        </text:list-item>
        <text:list-item>
          <text:p text:style-name="List_20_1_Content"> <text:a xlink:type="simple" xlink:href="https://intrasof.sof.intra/siopdoc/doku.php/faq:acesso_siop" text:style-name="Internet_20_link" text:visited-style-name="Visited_20_Internet_20_Link">SIOP Controle de Acesso</text:a></text:p>
        </text:list-item>
        <text:list-item>
          <text:p text:style-name="List_20_1_Content"> <text:a xlink:type="simple" xlink:href="https://intrasof.sof.intra/siopdoc/doku.php/faq:ppa" text:style-name="Internet_20_link" text:visited-style-name="Visited_20_Internet_20_Link">SIOP PPA</text:a></text:p>
        </text:list-item>
        <text:list-item>
          <text:p text:style-name="List_20_1_Content"> <text:a xlink:type="simple" xlink:href="https://intrasof.sof.intra/siopdoc/doku.php/faq:pldo" text:style-name="Internet_20_link" text:visited-style-name="Visited_20_Internet_20_Link">SIOP LDO</text:a></text:p>
        </text:list-item>
        <text:list-item>
          <text:p text:style-name="List_20_1_Content"> <text:a xlink:type="simple" xlink:href="https://intrasof.sof.intra/siopdoc/doku.php/faq:ploa-loa" text:style-name="Internet_20_link" text:visited-style-name="Visited_20_Internet_20_Link">SIOP LOA</text:a></text:p>
        </text:list-item>
        <text:list-item>
          <text:p text:style-name="List_20_1_Content"> <text:a xlink:type="simple" xlink:href="https://intrasof.sof.intra/siopdoc/doku.php/faq:alteracoes-orcamentarias" text:style-name="Internet_20_link" text:visited-style-name="Visited_20_Internet_20_Link">SIOP Alterações Orçamentárias</text:a></text:p>
        </text:list-item>
        <text:list-item>
          <text:p text:style-name="List_20_1_Content"> <text:a xlink:type="simple" xlink:href="https://intrasof.sof.intra/siopdoc/doku.php/faq:orcamento_impositivo" text:style-name="Internet_20_link" text:visited-style-name="Visited_20_Internet_20_Link">SOIP Emendas Parlamentares Individuais</text:a></text:p>
        </text:list-item>
        <text:list-item>
          <text:p text:style-name="List_20_1_Content"> <text:a xlink:type="simple" xlink:href="https://intrasof.sof.intra/siopdoc/doku.php/faq:acompanhamento_orcamentario" text:style-name="Internet_20_link" text:visited-style-name="Visited_20_Internet_20_Link">SIOP Acompanhamento Orçamentário</text:a></text:p>
        </text:list-item>
        <text:list-item>
          <text:p text:style-name="List_20_1_Content"> <text:a xlink:type="simple" xlink:href="https://intrasof.sof.intra/siopdoc/doku.php/faq:dest" text:style-name="Internet_20_link" text:visited-style-name="Visited_20_Internet_20_Link">SEST - SIOP Estatais</text:a></text:p>
        </text:list-item>
        <text:list-item>
          <text:p text:style-name="List_20_1_Content"> <text:a xlink:type="simple" xlink:href="https://intrasof.sof.intra/siopdoc/doku.php/faq:bi" text:style-name="Internet_20_link" text:visited-style-name="Visited_20_Internet_20_Link">SIOP BI, Extrator BI (dentro do SIOP), SIOP Dados Abertos e Informações sobre Execução do SIAFI</text:a></text:p>
        </text:list-item>
        <text:list-item>
          <text:p text:style-name="List_20_1_Content"> <text:a xlink:type="simple" xlink:href="https://intrasof.sof.intra/siopdoc/doku.php/faq:web-services" text:style-name="Internet_20_link" text:visited-style-name="Visited_20_Internet_20_Link">Integração de sistemas com o SIOP</text:a></text:p>
        </text:list-item>
        <text:list-item>
          <text:p text:style-name="List_20_1_Content_Last"> <text:a xlink:type="simple" xlink:href="https://intrasof.sof.intra/siopdoc/doku.php/faq:suporte" text:style-name="Internet_20_link" text:visited-style-name="Visited_20_Internet_20_Link">Canais de Suporte e Documentação d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faq</dc:title>
  </office:meta>
</office:document-meta>
</file>