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eb-services"/><text:bookmark-start text:name="__RefHeading___faq_-_web-services_do_siop_1"/><text:bookmark-start text:name="faq_-_web-services_do_siop"/>FAQ - WEB-Services do SIOP<text:bookmark-end text:name="__RefHeading___faq_-_web-services_do_siop_1"/><text:bookmark-end text:name="faq_-_web-services_do_siop"/></text:h>
      <text:h text:style-name="Heading_20_3" text:outline-level="3"><text:bookmark-start text:name="__RefHeading___por_que_meu_acesso_ao_web-service_de_testes_do_siop_nao_esta_funcionando_2"/><text:bookmark-start text:name="por_que_meu_acesso_ao_web-service_de_testes_do_siop_nao_esta_funcionando"/>1) Por que meu acesso ao WEB-Service de testes do SIOP não está funcionando?<text:bookmark-end text:name="__RefHeading___por_que_meu_acesso_ao_web-service_de_testes_do_siop_nao_esta_funcionando_2"/><text:bookmark-end text:name="por_que_meu_acesso_ao_web-service_de_testes_do_siop_nao_esta_funcionando"/></text:h>
      <text:p text:style-name="Text_20_body"><text:span text:style-name="Strong_20_Emphasis">R.</text:span>: Para acessar o WS de teste do SIOP é necessário usar credenciais passadas pela SOF. Caso esteja usando uma credencial válida e ainda assim não consegue acesso, pode ser que tenha havido uma cópia da base de produção sobre a de testes. Para confirmar este problema comum, entre em contato com a Central de atendimento do SIOP para verificar.</text:p>
      <text:h text:style-name="Heading_20_3" text:outline-level="3"><text:bookmark-start text:name="__RefHeading___ha_possibilidade_de_obter_o_ptres_tanto_pela_nova_api_do_orcamento_impositivo_quanto_pelo_ws_wsquantitativo_3"/><text:bookmark-start text:name="ha_possibilidade_de_obter_o_ptres_tanto_pela_nova_api_do_orcamento_impositivo_quanto_pelo_ws_wsquantitativo"/>2) Há possibilidade de obter o PTRES tanto pela (nova) API do Orçamento Impositivo quanto pelo WS WSQuantitativo?<text:bookmark-end text:name="__RefHeading___ha_possibilidade_de_obter_o_ptres_tanto_pela_nova_api_do_orcamento_impositivo_quanto_pelo_ws_wsquantitativo_3"/><text:bookmark-end text:name="ha_possibilidade_de_obter_o_ptres_tanto_pela_nova_api_do_orcamento_impositivo_quanto_pelo_ws_wsquantitativo"/></text:h>
      <text:p text:style-name="Text_20_body"><text:span text:style-name="Strong_20_Emphasis">R.</text:span>: Não fornecemos PTRES em nossos serviços de integração. É uma informação do SIAFI.</text:p>
      <text:h text:style-name="Heading_20_3" text:outline-level="3"><text:bookmark-start text:name="__RefHeading___qual_o_tipo_de_certificado_que_posso_usar_do_lado_do_meu_sistema_para_integrar_com_o_siop_4"/><text:bookmark-start text:name="qual_o_tipo_de_certificado_que_posso_usar_do_lado_do_meu_sistema_para_integrar_com_o_siop"/>3) Qual o tipo de certificado que posso usar do lado do meu sistema para integrar com o SIOP?<text:bookmark-end text:name="__RefHeading___qual_o_tipo_de_certificado_que_posso_usar_do_lado_do_meu_sistema_para_integrar_com_o_siop_4"/><text:bookmark-end text:name="qual_o_tipo_de_certificado_que_posso_usar_do_lado_do_meu_sistema_para_integrar_com_o_siop"/></text:h>
      <text:p text:style-name="Text_20_body"><text:span text:style-name="Strong_20_Emphasis">R.</text:span>: O acesso ao WebService Produção do SIOP é realizado por meio do certificado digital da máquina cliente (do tipo A1, geralmente com validade de 1 ano) e não o pessoal e nominal para o CPF da pessoa (que é um certificado A3, com token e senha, e com geralmente validade de 3 anos), sendo o único requisito que seja um certificado ICP Brasil válido (ou seja, da cadeia ICP Brasil, assinada por uma autoridade certificadora válida dessa cadeia, e dentro do prazo de validade). Maiores detalhes podem ser acessados na <text:a xlink:type="simple" xlink:href="https://intrasof.sof.intra/siopdoc/doku.php/controle_acesso:orientacoes_ws" text:style-name="Internet_20_link" text:visited-style-name="Visited_20_Internet_20_Link">documentação do Webservice</text:a>.</text:p>
      <text:h text:style-name="Heading_20_3" text:outline-level="3"><text:bookmark-start text:name="__RefHeading___posso_usar_um_certificado_auto-assinado_no_meu_sistema_para_integrar_com_o_siop_5"/><text:bookmark-start text:name="posso_usar_um_certificado_auto-assinado_no_meu_sistema_para_integrar_com_o_siop"/>4) Posso usar um certificado auto-assinado no meu sistema para integrar com o SIOP?<text:bookmark-end text:name="__RefHeading___posso_usar_um_certificado_auto-assinado_no_meu_sistema_para_integrar_com_o_siop_5"/><text:bookmark-end text:name="posso_usar_um_certificado_auto-assinado_no_meu_sistema_para_integrar_com_o_siop"/></text:h>
      <text:p text:style-name="Text_20_body"><text:span text:style-name="Strong_20_Emphasis">R.</text:span>: Para o ambiente de produção, certificados da máquina cliente <text:span text:style-name="underline">auto-assinados ou oriundos de cadeias próprias internas do órgão ou, de outras cadeias não ICP Brasil não são aceitos</text:span>. O WebService, como sistema do lado servidor, também apresenta o seu certificado ICP Brasil para o cliente que está acessando, então o cliente deve também confiar na cadeia ICP Brasil, para aceitar a identidade do lado servidor e, então, ser realizada a conexão.</text:p>
      <text:h text:style-name="Heading_20_3" text:outline-level="3"><text:bookmark-start text:name="__RefHeading___posso_usar_o_mesmo_certificado_para_logar_como_usuario_e_integrar_o_meu_sistema_com_o_siop_6"/><text:bookmark-start text:name="posso_usar_o_mesmo_certificado_para_logar_como_usuario_e_integrar_o_meu_sistema_com_o_siop"/>5) Posso usar o mesmo certificado para logar como usuário e integrar o meu sistema com o SIOP?<text:bookmark-end text:name="__RefHeading___posso_usar_o_mesmo_certificado_para_logar_como_usuario_e_integrar_o_meu_sistema_com_o_siop_6"/><text:bookmark-end text:name="posso_usar_o_mesmo_certificado_para_logar_como_usuario_e_integrar_o_meu_sistema_com_o_siop"/></text:h>
      <text:p text:style-name="Text_20_body"><text:span text:style-name="Strong_20_Emphasis">R.</text:span>: O certificado pessoal/nominal A3 ICP Brasil é utilizado pelos usuários padrão do SIOP para acessar o ambiente interativo do sistema, via browser, e não o ambiente webservice do SIOP – ainda que não existam impedimentos técnicos do lado cliente para que um certificado A3 seja utilizado para o acesso ao Webservice (dado que também é ICP Brasil), geralmente não se usa esta solução pela sua inviabilidade e pouca comodidade (seria necessário que o token do usuário ficasse alocado no servidor, e ainda ter alguma solução para automatizar a senha do token).</text:p>
      <text:h text:style-name="Heading_20_2" text:outline-level="2"><text:bookmark-start text:name="__RefHeading___integracao_com_sistemas_do_cn_7"/><text:bookmark-start text:name="integracao_com_sistemas_do_cn"/>Integração com sistemas do CN<text:bookmark-end text:name="__RefHeading___integracao_com_sistemas_do_cn_7"/><text:bookmark-end text:name="integracao_com_sistemas_do_cn"/></text:h>
      <text:h text:style-name="Heading_20_3" text:outline-level="3"><text:bookmark-start text:name="__RefHeading___o_siop_tem_informacoes_dos_numeros_sequenciais_usados_pelo_cn_nos_arquivos_enviados_para_o_siop_8"/><text:bookmark-start text:name="o_siop_tem_informacoes_dos_numeros_sequenciais_usados_pelo_cn_nos_arquivos_enviados_para_o_siop"/>1) O SIOP tem informações dos números sequenciais usados pelo CN nos arquivos enviados para o SIOP?<text:bookmark-end text:name="__RefHeading___o_siop_tem_informacoes_dos_numeros_sequenciais_usados_pelo_cn_nos_arquivos_enviados_para_o_siop_8"/><text:bookmark-end text:name="o_siop_tem_informacoes_dos_numeros_sequenciais_usados_pelo_cn_nos_arquivos_enviados_para_o_siop"/></text:h>
      <text:p text:style-name="Text_20_body"><text:span text:style-name="Strong_20_Emphasis">R.</text:span>: O SIOP não armazena os números sequenciais que constam nos arquivos enviados pelo CN. Eles são usados apenas em memória durante o processo de carga para obter as relações entre os diversos tipos de registros que constam nos arquivos.</text:p>
      <text:h text:style-name="Heading_20_3" text:outline-level="3"><text:bookmark-start text:name="__RefHeading___o_siop_tem_informacoes_sobre_emendas_vetadas_na_loa_na_sua_base_ela_pode_ser_fornecida_9"/><text:bookmark-start text:name="o_siop_tem_informacoes_sobre_emendas_vetadas_na_loa_na_sua_base_ela_pode_ser_fornecida"/>2) O SIOP tem informações sobre emendas vetadas na LOA na sua base? Ela pode ser fornecida?<text:bookmark-end text:name="__RefHeading___o_siop_tem_informacoes_sobre_emendas_vetadas_na_loa_na_sua_base_ela_pode_ser_fornecida_9"/><text:bookmark-end text:name="o_siop_tem_informacoes_sobre_emendas_vetadas_na_loa_na_sua_base_ela_pode_ser_fornecida"/></text:h>
      <text:p text:style-name="Text_20_body"><text:span text:style-name="Strong_20_Emphasis">R.</text:span>: Em relação ao número da emenda, não é guardada na base do SIOP a informação das emendas que estão associadas a programações vetadas. Devido a uma questão de operacional do módulo SIOP Orçamento Impositivo, as emendas associadas a dotações vetadas são removidas da base de dados. Logo, o SIOP também não tem condição de fornecer a lista de emendas vetadas. Note que o veto acontece sempre no nível da dotação, então todas as emendas ligadas a uma dotação vetada são automaticamente vetadas. E como o veto é sempre no valor integral da dotação, o valor vetado é sempre igual ao valor que consta no autógraf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web-services</dc:title>
  </office:meta>
</office:document-meta>
</file>