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2"/><text:bookmark-start text:name="__RefHeading___ciclo_de_vida_da_lei_de_diretrizes_orcamentarias_ldo_exercicio_2022_1"/><text:bookmark-start text:name="ciclo_de_vida_da_lei_de_diretrizes_orcamentarias_ldo_exercicio_2022"/>Ciclo de Vida da Lei de Diretrizes Orçamentárias – LDO * Exercício 2022<text:bookmark-end text:name="__RefHeading___ciclo_de_vida_da_lei_de_diretrizes_orcamentarias_ldo_exercicio_2022_1"/><text:bookmark-end text:name="ciclo_de_vida_da_lei_de_diretrizes_orcamentarias_ldo_exercicio_2022"/></text:h>
      <text:h text:style-name="Heading_20_2" text:outline-level="2"><text:bookmark-start text:name="__RefHeading___i._funcionalidades_do_modulo_ldo_do_siop_2"/><text:bookmark-start text:name="i._funcionalidades_do_modulo_ldo_do_siop"/>I. Funcionalidades do módulo LDO do SIOP<text:bookmark-end text:name="__RefHeading___i._funcionalidades_do_modulo_ldo_do_siop_2"/><text:bookmark-end text:name="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e como não enviar proposta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._documentacao_de_apoio_3"/><text:bookmark-start text:name="ii._documentacao_de_apoio"/>II. Documentação de Apoio<text:bookmark-end text:name="__RefHeading___ii._documentacao_de_apoio_3"/><text:bookmark-end text:name="ii._documentacao_de_apoi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&lt;font 6.0pt&gt;<text:span text:style-name="Strong_20_Emphasis">Onde <text:line-break/>estamos?</text:span>&lt;/font&gt;  </text:p>
          </table:table-cell>
          <table:table-cell office:value-type="string" table:style-name="tablecell">
            <text:p text:style-name="tablealigncenter">  &lt;font 12pt/;;crimson&gt;<text:span text:style-name="Emphasis"><text:span text:style-name="Strong_20_Emphasis">Manuais &amp; Procedimentos</text:span>   </text:span>&lt;/font&gt;  </text:p>
          </table:table-cell>
          <table:table-cell office:value-type="string" table:style-name="tablecell">
            <text:p text:style-name="tablealigncenter">  &lt;font 12pt/;;crimson&gt;<text:span text:style-name="Emphasis"> <text:span text:style-name="Strong_20_Emphasis">Documentos do Processo</text:span>   </text:span>&lt;/font&gt;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80"/>
          <table:table-cell office:value-type="string" table:style-name="tableheader">
            <text:p text:style-name="Table_20_Heading">&lt;font 12.0pt/;;blue&gt;1 Planejamento do Processo&lt;/font&gt;  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<text:a xlink:type="simple" xlink:href="https://intrasof.sof.intra/siopdoc/doku.php/mto2022:cap5" text:style-name="Internet_20_link" text:visited-style-name="Visited_20_Internet_20_Link">1.1 MTO 2021 – Capítulo “Elaboração do PLDO” </text:a></text:p>
          </table:table-cell>
          <table:table-cell office:value-type="string" table:style-name="tablecell">
            <text:p text:style-name="tablealignleft">1.1 <text:a xlink:type="simple" xlink:href="https://www.gov.br/economia/pt-br/assuntos/planejamento-e-orcamento/orcamento" text:style-name="Internet_20_link" text:visited-style-name="Visited_20_Internet_20_Link">Orçamentos anuais (exercícios anteriores)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2 <text:a xlink:type="simple" xlink:href="https://intrasof.sof.intra/siopdoc/doku.php/pldo:novapaginadereferencia" text:style-name="Internet_20_link" text:visited-style-name="Visited_20_Internet_20_Link">Página de referência do ciclo de vida do PLDO e da LDO 2021 (ano passad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3 O que há de novo para o PLDO 202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4 <text:a xlink:type="simple" xlink:href="https://intrasof.sof.intra/siopdoc/doku.php/pldo:2020-12-14-pldo2020-cronograma.pdf" text:style-name="Internet_20_link" text:visited-style-name="Visited_20_Internet_20_Link">Cronograma do process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5 <text:a xlink:type="simple" xlink:href="https://intrasof.sof.intra/siopdoc/doku.php/pldo:20201214-pldo2022-agentes_tecnicos.pdf" text:style-name="Internet_20_link" text:visited-style-name="Visited_20_Internet_20_Link">Lista de Agentes Técnicos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&lt;font 12.0pt/;;blue&gt;2 Base de Partida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>
            <text:p text:style-name="tablealignleft">&lt;font 10.0pt/;;silver&gt;2.1 Referência inicial: LDO 2021 (ajustada/datas)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2.2 Base de Partida do PLDO 2022 (SIOP)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2.3 Comparativo LDO 2021 (ajustada/datas) x Base de Partida PLDO 2022 (SIOP)&lt;/font&gt;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&lt;font 10.0pt/;;blue&gt;3 Abertura Externa do Processo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5"/>
          <table:table-cell office:value-type="string" table:style-name="tablecell">
            <text:p text:style-name="tablealignleft">&lt;font 10.0pt/;;silver&gt;… 3.1 Processo SEI.ME referente à participação social no PLDO 2022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3.2 Processo SEI.ME referente à abertura do PLDO 2022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3.3 Convocatória de abertura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a) Ofício Circular xxx aos Secretários-Executivos ou equivalentes + Anexo 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b) Ofício Circular xxx aos SPOAs ou equivalentes + Anexo 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c) Ofício Circular xxx aos Agentes Técnicos + Anexo I + Anexo I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3.4 <text:span text:style-name="Emphasis">e-mail</text:span> de convite para apresentação de abertura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a) aos Secretários-Executivos ou equivalentes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1) do Poder Executivo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2) das Agências Reguladoras-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3) das Agências Reguladoras-I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4) dos Poderes Legislativo e Judiciário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b) aos Subsecretários de Planejamento, Orçamento e Administração ou equivalentes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1) do Poder Executivo-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2) do Poder Executivo-I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3) das Agências Reguladoras-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4) das Agências Reguladoras-I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5) dos Poderes Legislativo e Judiciário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c) aos Agentes Técnicos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1) da Presidência da República e Controladoria-Geral da União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… 2) do Ministério da Economia: &lt;font 10pt/;;silver&gt;enviado o processo SEI-ME mencionado no item 3.2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3.5 Apresentação de abertura (13/02/2020) - Desafios e Processo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3.6 Listas de presença da apresentação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a) para os Órgãos Setoriais e Agentes Técnicos (DEINF/SOF)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.0pt/;;silver&gt;… … b) para os Órgãos Setoriais e Agentes Técnicos (DEPES/SOF)&lt;/font&gt;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&lt;font 12.0pt/;;blue&gt;4 Propostas externas de Emendas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1 <text:a xlink:type="simple" xlink:href="https://intrasof.sof.intra/siopdoc/doku.php/pldo:janela_de_trabalho" text:style-name="Internet_20_link" text:visited-style-name="Visited_20_Internet_20_Link">(OSs) Abrir janelas de trabalho para UOs</text:a></text:p>
          </table:table-cell>
          <table:table-cell office:value-type="string" table:style-name="tablecell">
            <text:p text:style-name="tablealignleft">&lt;font 10pt/;;silver&gt;4.1 Ofício Circular sobre prazo de captação para os ATs do ME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2 <text:a xlink:type="simple" xlink:href="https://intrasof.sof.intra/siopdoc/doku.php/pldo:proposicao_de_emendas" text:style-name="Internet_20_link" text:visited-style-name="Visited_20_Internet_20_Link">Propor e visualizar emendas</text:a></text:p>
          </table:table-cell>
          <table:table-cell office:value-type="string" table:style-name="tablecell" table:number-rows-spanned="7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3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4 <text:a xlink:type="simple" xlink:href="https://intrasof.sof.intra/siopdoc/doku.php/pldo:copia_de_emendas" text:style-name="Internet_20_link" text:visited-style-name="Visited_20_Internet_20_Link">Copiar emend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5 <text:a xlink:type="simple" xlink:href="https://intrasof.sof.intra/siopdoc/doku.php/pldo:avaliacao_de_emendas" text:style-name="Internet_20_link" text:visited-style-name="Visited_20_Internet_20_Link">Avaliar emendas (necessário, antes de envi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6 <text:a xlink:type="simple" xlink:href="https://intrasof.sof.intra/siopdoc/doku.php/pldo:tramitacao_de_emendas" text:style-name="Internet_20_link" text:visited-style-name="Visited_20_Internet_20_Link">Enviar emendas para o momento seguin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7 <text:a xlink:type="simple" xlink:href="https://intrasof.sof.intra/siopdoc/doku.php/pldo:tramitacao_de_emendas#retorno_de_lote_de_emendas" text:style-name="Internet_20_link" text:visited-style-name="Visited_20_Internet_20_Link">(OSs) Retornar lote de emend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8 <text:a xlink:type="simple" xlink:href="https://intrasof.sof.intra/siopdoc/doku.php/pldo:emissao_de_relatorios" text:style-name="Internet_20_link" text:visited-style-name="Visited_20_Internet_20_Link">Emitir relatório “Espelho das Propostas”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&lt;font 12.0pt/;;blue&gt;5 Análise das Propostas de Emenda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1 <text:a xlink:type="simple" xlink:href="https://intrasof.sof.intra/siopdoc/doku.php/pldo:pareceres" text:style-name="Internet_20_link" text:visited-style-name="Visited_20_Internet_20_Link">(ATs) Responder solicitação de parecer/Emitir parecer</text:a></text:p>
          </table:table-cell>
          <table:table-cell office:value-type="string" table:style-name="tablecell" table:number-rows-spanned="2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5.2 (ATs) Propor nova redação mediante cópia de emenda&lt;/font&gt;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&lt;font 12.0pt/;;blue&gt;6 Envio do PLDO ao Congresso Nacional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1 <text:a xlink:type="simple" xlink:href="https://intrasof.sof.intra/siopdoc/doku.php/pldo:proposicao_de_emendas" text:style-name="Internet_20_link" text:visited-style-name="Visited_20_Internet_20_Link">Consultar avaliação das propostas via pesquisa de emendas</text:a></text:p>
          </table:table-cell>
          <table:table-cell office:value-type="string" table:style-name="tablecell">
            <text:p text:style-name="tablealignleft">&lt;font 10pt/;;silver&gt;6.1 Processo SEI.ME referente ao envio do PLDO 2021 ao CN: <text:span text:style-name="Strong_20_Emphasis">xxxxx.xxxxxx/2021-xx</text:span>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2 <text:a xlink:type="simple" xlink:href="https://intrasof.sof.intra/siopdoc/doku.php/pldo:emissao_de_relatorios" text:style-name="Internet_20_link" text:visited-style-name="Visited_20_Internet_20_Link">Consultar avaliação via relatório “Espelho das Propostas”</text:a></text:p>
          </table:table-cell>
          <table:table-cell office:value-type="string" table:style-name="tablecell">
            <text:p text:style-name="tablealignleft">&lt;font 10pt/;;silver&gt;6.2 Nota Técnica para encaminhamento do PLDO 2021&lt;/font&gt;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7">
            <text:p text:style-name="tablealignleft">6.3 Dicas para consultar avaliações de emendas</text:p>
          </table:table-cell>
          <table:table-cell office:value-type="string" table:style-name="tablecell">
            <text:p text:style-name="tablealignleft">&lt;font 10pt/;;silver&gt;<text:span text:style-name="Strong_20_Emphasis">6.3 PLDO 2021 enviado ao CN:</text:span>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a) Texto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b) Anexo 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c) Anexo I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d) Anexo III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e) Anexo IV.1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f) Anexo IV.2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g) Anexo IV.3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h) Anexo IV.4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i) Anexo IV.5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j) Anexo IV.6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k) Anexo IV.7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l) Anexo IV.8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m) Anexo IV.9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n) Anexo IV.10.1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o) Anexo IV.10.2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p) Anexo IV.10.3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q) Anexo IV.11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r) Anexo IV.12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s) Anexo V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t) Anexo VI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u) Anexo VII}}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6.4 Comparativos PLDO 2021: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… a) formato Tachado-negritado: LDO 2020 vs. PLDO 2021, em word e pdf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… b) formato Duas colunas: LDO 2020 vs. PLDO 2021, em word e em pdf&lt;/font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… c) formato Três colunas: PLDO 2020 vs. LDO 2020 vs. PLDO 2021, word e pdf&lt;/font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font 10pt/;;silver&gt;… … d) Comparativo base de partida da fase externa vs. PLDO 2021, em word&lt;/font&gt;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&lt;font 12.0pt/;;blue&gt;7 Avaliação do Processo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7.1 Relatório de avaliação do processo de elaboração do PLDO-2021}}&lt;/font&gt;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8 Análise do Autógrafo do PLDO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10"/>
          <table:table-cell office:value-type="string" table:style-name="tablecell">
            <text:p text:style-name="tablealignleft">&lt;font 10pt/;;silver&gt;8.1 Processo SEI.ME referente à análise do autógrafo do PLDO 2021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8.2 Autógrafo do PLDO 2021: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8.3 Mensagem de Vetos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8.4 Comparativos PLDO 2021 x Autógrafo:&lt;/font&gt;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formato Tachado-negritado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formato Duas colunas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9 LDO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9"/>
          <table:table-cell office:value-type="string" table:style-name="tablecell">
            <text:p text:style-name="tablealignleft">&lt;font 10pt/;;silver&gt;9.1 LDO 2021: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9.2 Comparativos: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formato Tachado-negritado (LDO 2020 x LDO 2021)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formato Tachado-negritado (PLDO 2021 x LDO 2021)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formato Três colunas (LDO 2020 x PLDO 2021 x LDO 2021)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10 LDO + Alterações&lt;/font&gt;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6"/>
          <table:table-cell office:value-type="string" table:style-name="tablecell">
            <text:p text:style-name="tablealignleft">&lt;font 10pt/;;silver&gt;10.1 Lei de alteração da LDO 2021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10.2 LDO 2021 atualizada: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ii._precisa_de_ajuda_4"/><text:bookmark-start text:name="iii._precisa_de_ajuda"/>III. Precisa de ajuda?<text:bookmark-end text:name="__RefHeading___iii._precisa_de_ajuda_4"/><text:bookmark-end text:name="iii._precisa_de_ajuda"/></text:h>
      <text:list text:style-name="List_20_1" text:continue-numbering="false">
        <text:list-item>
          <text:p text:style-name="List_20_1_Content_First"> <text:span text:style-name="Strong_20_Emphasis">Processo</text:span>: <text:span text:style-name="Emphasis">e-mail</text:span>  <text:a xlink:type="simple" xlink:href="mailto:pldo@economia.gov.br" text:style-name="Internet_20_link" text:visited-style-name="Visited_20_Internet_20_Link">pldo@economia.gov.br</text:a>;</text:p>
        </text:list-item>
        <text:list-item>
          <text:p text:style-name="List_20_1_Content_Last"> <text:span text:style-name="Strong_20_Emphasis">SIOP-LDO</text:span>: <text:a xlink:type="simple" xlink:href="https://portaldeservicos.economia.gov.br" text:style-name="Internet_20_link" text:visited-style-name="Visited_20_Internet_20_Link">https://portaldeservicos.economia.gov.br</text:a> ⇒ SIOP ⇒ L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2</dc:title>
  </office:meta>
</office:document-meta>
</file>