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6"/><text:bookmark-start text:name="__RefHeading___ciclo_de_vida_da_lei_de_diretrizes_orcamentarias_ldo_exercicio_2026_1"/><text:bookmark-start text:name="ciclo_de_vida_da_lei_de_diretrizes_orcamentarias_ldo_exercicio_2026"/>Ciclo de Vida da Lei de Diretrizes Orçamentárias – LDO – Exercício 2026<text:bookmark-end text:name="__RefHeading___ciclo_de_vida_da_lei_de_diretrizes_orcamentarias_ldo_exercicio_2026_1"/><text:bookmark-end text:name="ciclo_de_vida_da_lei_de_diretrizes_orcamentarias_ldo_exercicio_2026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intrasof.sof.intra/siopdoc/doku.php/pldo:mto_2026_-_capitulo_5_compressed.pdf" text:style-name="Internet_20_link" text:visited-style-name="Visited_20_Internet_20_Link">MTO 2026 (Capítulo 5, referente ao processo de elaboração do PLDO 2026)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o OS ou a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planejamento/pt-br/assuntos/orcamento/orcamento/orcamentos-anuais" text:style-name="Internet_20_link" text:visited-style-name="Visited_20_Internet_20_Link">Orçamentos Anuais (Exercícios Anteriores)</text:a> <text:line-break/> 1.2. <text:a xlink:type="simple" xlink:href="https://intrasof.sof.intra/siopdoc/doku.php/pldo:paginareferenciapldo2025" text:style-name="Internet_20_link" text:visited-style-name="Visited_20_Internet_20_Link">Página de referência do ciclo de vida do PLDO e da LDO 2025 (ano passado)</text:a></text:p>
        </text:list-item>
        <text:list-item>
          <text:p text:style-name="Numbering_20_1_Content"> <text:span text:style-name="Strong_20_Emphasis">Lei de Diretrizes Orçamentárias para 2025 - LDO 2025</text:span> <text:line-break/>2.1.<text:a xlink:type="simple" xlink:href="https://www.planalto.gov.br/ccivil_03/_ato2023-2026/2024/lei/L15080.htm" text:style-name="Internet_20_link" text:visited-style-name="Visited_20_Internet_20_Link">LDO 2025 - Lei nº 15.080, de 30 de dezembro de 2024</text:a> <text:line-break/> .. a) <text:a xlink:type="simple" xlink:href="https://intrasof.sof.intra/siopdoc/doku.php/pldo:pldo_2025_-_anexo_i.pdf" text:style-name="Internet_20_link" text:visited-style-name="Visited_20_Internet_20_Link">Anexo I - Relação dos Quadros Orçamentários Consolidados</text:a> <text:line-break/> .. b) <text:a xlink:type="simple" xlink:href="https://intrasof.sof.intra/siopdoc/doku.php/pldo:pldo_2025_-_anexo_ii.pdf" text:style-name="Internet_20_link" text:visited-style-name="Visited_20_Internet_20_Link">Anexo II - Relação das Informações Complementares ao Projeto de Lei Orçamentária de 2024</text:a> <text:line-break/> .. c) <text:a xlink:type="simple" xlink:href="https://intrasof.sof.intra/siopdoc/doku.php/pldo:pldo_2025_-_anexo_iii.pdf" text:style-name="Internet_20_link" text:visited-style-name="Visited_20_Internet_20_Link">Anexo III - Despesas que não serão Objeto de Limitação de Empenho, nos termos do disposto no § 2º do Art. 9º da Lei Complementar nº 101, de 4 de maio de 2000 - Lei de Responsabilidade Fiscal</text:a> <text:line-break/> 2.2. Comparativos (incluem Texto + Anexos I, II e III): <text:line-break/> .. a) <text:a xlink:type="simple" xlink:href="https://www.gov.br/planejamento/pt-br/assuntos/orcamento/orcamentos-anuais/2025/ldo/comparativo-ldo-2024-x-ldo-2025.pdf" text:style-name="Internet_20_link" text:visited-style-name="Visited_20_Internet_20_Link">Tachado-negritado: LDO 2024 X LDO 2025</text:a> <text:line-break/> .. b) <text:a xlink:type="simple" xlink:href="https://www.gov.br/planejamento/pt-br/assuntos/orcamento/orcamentos-anuais/2025/ldo/comparativo-pldo-2025-x-ldo-2025.pdf" text:style-name="Internet_20_link" text:visited-style-name="Visited_20_Internet_20_Link">Tachado-negritado: PLDO 2025 X LDO 2025</text:a> <text:line-break/> .. c) <text:a xlink:type="simple" xlink:href="https://www.gov.br/planejamento/pt-br/assuntos/orcamento/orcamentos-anuais/2025/ldo/comparativo-tres-colunas-ldo2024-x-pldo2025-x-ldo2025.pdf" text:style-name="Internet_20_link" text:visited-style-name="Visited_20_Internet_20_Link">Três colunas: LDO 2024 X PLDO 2025 X LDO 2025</text:a></text:p>
        </text:list-item>
        <text:list-item>
          <text:p text:style-name="Numbering_20_1_Content"> <text:span text:style-name="Strong_20_Emphasis">Base de Partida do PLDO 2026</text:span> <text:line-break/>3.1. Base de Partida PLDO 2026 (Siop) – Fase externa (<text:a xlink:type="simple" xlink:href="https://intrasof.sof.intra/siopdoc/doku.php/pldo:pldo_2026_-_base_de_partida_-_2025-02-11.docx" text:style-name="Internet_20_link" text:visited-style-name="Visited_20_Internet_20_Link">Word</text:a> / <text:a xlink:type="simple" xlink:href="https://intrasof.sof.intra/siopdoc/doku.php/pldo:pldo_2026_-_base_de_partida_-_2025-02-11.pdf" text:style-name="Internet_20_link" text:visited-style-name="Visited_20_Internet_20_Link">PDF</text:a>) <text:line-break/> 3.2. Comparativos <text:line-break/> .. a) <text:a xlink:type="simple" xlink:href="https://intrasof.sof.intra/siopdoc/doku.php/pldo:comparativo_tachado-negritado_ldo_2025_x_base_de_partida_pldo_2026.pdf" text:style-name="Internet_20_link" text:visited-style-name="Visited_20_Internet_20_Link">Tachado-Negritado: LDO 2025 X Base de Partida PLDO 2026</text:a> <text:line-break/> .. b) <text:a xlink:type="simple" xlink:href="https://intrasof.sof.intra/siopdoc/doku.php/pldo:comparativo_tachado-negritado_pldo_2025_-_mensagem_modificativa_x_base_de_partida_pldo_2026.pdf" text:style-name="Internet_20_link" text:visited-style-name="Visited_20_Internet_20_Link">Tachado-Negritado: PLDO 2025 (Mensagem Modificativa) X Base de Partida PLDO 2026</text:a>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.sof.intra/siopdoc/doku.php/pldo:oficio_circular_24_2025_-_oss.pdf" text:style-name="Internet_20_link" text:visited-style-name="Visited_20_Internet_20_Link">Ofício Circular nº 24/2025 aos Secretários-Executivos, SPOAs, ou equivalentes</text:a>  <text:line-break/> .. b) <text:a xlink:type="simple" xlink:href="https://intrasof.sof.intra/siopdoc/doku.php/pldo:oficio_circular_23_2025_-_ats_anexos_i_e_ii.pdf" text:style-name="Internet_20_link" text:visited-style-name="Visited_20_Internet_20_Link">Ofício Circular nº 23/2025 aos Agentes Técnicos + Anexos I e II</text:a>  <text:line-break/> 4.2. <text:a xlink:type="simple" xlink:href="https://intrasof.sof.intra/siopdoc/doku.php/pldo:pldo_2026_-_apresentacao_abertura_fase_externa_-_2025_02_11.pdf" text:style-name="Internet_20_link" text:visited-style-name="Visited_20_Internet_20_Link">Apresentação de Abertura (pdf)</text:a> <text:line-break/> 4.3. <text:a xlink:type="simple" xlink:href="https://www.youtube.com/watch?v=9Z2hZkETGhI" text:style-name="Internet_20_link" text:visited-style-name="Visited_20_Internet_20_Link"> 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6 - PLDO 2026</text:span> <text:line-break/>7.1. Texto e Anexos do Projeto de Lei <text:line-break/>.. a) <text:a xlink:type="simple" xlink:href="https://intrasof.sof.intra/siopdoc/doku.php/pldo:pldo_2026_-_texto.pdf" text:style-name="Internet_20_link" text:visited-style-name="Visited_20_Internet_20_Link">Texto</text:a> <text:line-break/>.. b) <text:a xlink:type="simple" xlink:href="https://intrasof.sof.intra/siopdoc/doku.php/pldo:pldo_2026_-_anexo_i.pdf" text:style-name="Internet_20_link" text:visited-style-name="Visited_20_Internet_20_Link">Anexo I - Relação dos Quadros Orçamentários Consolidados</text:a> <text:line-break/>.. c) <text:a xlink:type="simple" xlink:href="https://intrasof.sof.intra/siopdoc/doku.php/pldo:pldo_2026_-_anexo_ii.pdf" text:style-name="Internet_20_link" text:visited-style-name="Visited_20_Internet_20_Link">Anexo II - Relação das Informações Complementares ao PLOA 2026</text:a> <text:line-break/>.. d) <text:a xlink:type="simple" xlink:href="https://intrasof.sof.intra/siopdoc/doku.php/pldo:pldo_2026_-_anexo_iii.pdf" text:style-name="Internet_20_link" text:visited-style-name="Visited_20_Internet_20_Link">Anexo III - Despesas que não serão Objeto de Limitação de Empenho</text:a> <text:line-break/>.. e) <text:a xlink:type="simple" xlink:href="https://intrasof.sof.intra/siopdoc/doku.php/pldo:pldo_2026_-_texto_anexos_i_ii_e_iii.pdf" text:style-name="Internet_20_link" text:visited-style-name="Visited_20_Internet_20_Link">Texto + Anexos I, II e III</text:a> <text:line-break/>.. f) Anexos <text:a xlink:type="simple" xlink:href="https://legis.senado.leg.br/sdleg-getter/documento?dm=9935191&amp;ts=1744827572584&amp;disposition=inline" text:style-name="Internet_20_link" text:visited-style-name="Visited_20_Internet_20_Link">IV</text:a>, <text:a xlink:type="simple" xlink:href="https://intrasof.sof.intra/siopdoc/doku.php/pldo:pldo_2026_-_anexo_v.pdf" text:style-name="Internet_20_link" text:visited-style-name="Visited_20_Internet_20_Link">V</text:a>, <text:a xlink:type="simple" xlink:href="https://intrasof.sof.intra/siopdoc/doku.php/pldo:pldo_2026_-_anexo_vi.pdf" text:style-name="Internet_20_link" text:visited-style-name="Visited_20_Internet_20_Link">VI</text:a>, <text:a xlink:type="simple" xlink:href="https://intrasof.sof.intra/siopdoc/doku.php/pldo:pldo_2026_-_anexo_vii.pdf" text:style-name="Internet_20_link" text:visited-style-name="Visited_20_Internet_20_Link">VII</text:a> e <text:a xlink:type="simple" xlink:href="https://intrasof.sof.intra/siopdoc/doku.php/pldo:pldo_2026_-_anexo_viii.pdf" text:style-name="Internet_20_link" text:visited-style-name="Visited_20_Internet_20_Link">VIII</text:a> <text:line-break/>7.2. Comparativos (incluem Texto + Anexos I, II e III) <text:line-break/>.. a) <text:a xlink:type="simple" xlink:href="https://intrasof.sof.intra/siopdoc/doku.php/pldo:comparativo_tachado-negritado_-_ldo_2025_x_pldo_2026.pdf" text:style-name="Internet_20_link" text:visited-style-name="Visited_20_Internet_20_Link">Tachado-negritado: LDO 2025 X PLDO 2026</text:a> <text:line-break/>.. b) <text:a xlink:type="simple" xlink:href="https://intrasof.sof.intra/siopdoc/doku.php/pldo:comparativo_tachado-negritado_-_pldo_2025_x_pldo_2026.pdf" text:style-name="Internet_20_link" text:visited-style-name="Visited_20_Internet_20_Link">Tachado-negritado: PLDO 2025 X PLDO 2026</text:a> <text:line-break/>.. d) <text:a xlink:type="simple" xlink:href="https://intrasof.sof.intra/siopdoc/doku.php/pldo:comparativo_tres_colunas_-_pldo_2025_x_ldo_2025_x_pldo_2026.pdf" text:style-name="Internet_20_link" text:visited-style-name="Visited_20_Internet_20_Link">Três colunas: PLDO 2025 X LDO 2025 X PLDO 2026</text:a></text:p>
        </text:list-item>
        <text:list-item>
          <text:p text:style-name="Numbering_20_1_Content_Last"> <text:span text:style-name="Strong_20_Emphasis">Canais de Suporte</text:span> <text:line-break/> 8.1. <text:span text:style-name="Strong_20_Emphasis">Área de Negócio</text:span>: Gerência de Diretrizes Orçamentárias e Projetos Especiais - GDOPE/DIPSOF/SOF/MPO <text:line-break/> .. E-mail:<text:a xlink:type="simple" xlink:href="mailto:pldo@planejamento.gov.br" text:style-name="Internet_20_link" text:visited-style-name="Visited_20_Internet_20_Link">pldo@planejamento.gov.br</text:a> (Favor informar, no campo <text:span text:style-name="Emphasis">Assunto</text:span>: “<text:span text:style-name="Strong_20_Emphasis">Dúvida PLDO</text:span>”) <text:line-break/>.. Fone: (61) 2020-2358 <text:line-break/> 8.2. <text:span text:style-name="Strong_20_Emphasis">Área de Tecnologia da Informação</text:span>: Coordenação-Geral de Tecnologia da Informação - CGTEC/STDI/SOF/MPO <text:line-break/> .. Para obter suporte e informações sobre o sistema, além de consultar o Manual do Siop-LDO, é possível abrir um chamado pelo <text:a xlink:type="simple" xlink:href="https://www.siop.gov.br/atendimento" text:style-name="Internet_20_link" text:visited-style-name="Visited_20_Internet_20_Link">Portal de Atendimento d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6</dc:title>
  </office:meta>
</office:document-meta>
</file>