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2023"/><text:bookmark-start text:name="__RefHeading___elaboracao_de_proposta_orcamentaria_-_ploa-2023_1"/><text:bookmark-start text:name="elaboracao_de_proposta_orcamentaria_-_ploa-2023"/>Elaboração de Proposta Orçamentária - PLOA-2023<text:bookmark-end text:name="__RefHeading___elaboracao_de_proposta_orcamentaria_-_ploa-2023_1"/><text:bookmark-end text:name="elaboracao_de_proposta_orcamentaria_-_ploa-2023"/></text:h>
      <text:p text:style-name="Text_20_body"><text:span text:style-name="Emphasis"> Esta página contém os documentos e manuais disponibilizados para os usuários durante o macroprocesso da Elaboração da Proposta Orçamentária do Projeto de Lei Orçamentária Anual de 2023 </text:span></text:p>
      <text:p text:style-name="Text_20_body">Para referências de PLOAs anteriores, basta acessar a <text:a xlink:type="simple" xlink:href="https://intrasof.sof.intra/siopdoc/doku.php/ploa:historico" text:style-name="Internet_20_link" text:visited-style-name="Visited_20_Internet_20_Link">página de histórico do PLOA</text:a>.</text:p>
      <text:p text:style-name="Text_20_body">Para referências do PLOA Atual, basta acessar a página da <text:a xlink:type="simple" xlink:href="https://intrasof.sof.intra/siopdoc/doku.php/ploa:inicio_ploa" text:style-name="Internet_20_link" text:visited-style-name="Visited_20_Internet_20_Link">Elaboração de Proposta Orçamentária - PLOA</text:a></text:p>
      <text:p text:style-name="Horizontal_20_Line"/>
      <text:h text:style-name="Heading_20_2" text:outline-level="2"><text:bookmark-start text:name="__RefHeading___i_-_funcionamento_geral_do_processo_2"/><text:bookmark-start text:name="i_-_funcionamento_geral_do_processo"/>I - Funcionamento Geral do Processo<text:bookmark-end text:name="__RefHeading___i_-_funcionamento_geral_do_processo_2"/><text:bookmark-end text:name="i_-_funcionamento_geral_do_processo"/></text:h>
      <text:list text:style-name="Numbering_20_1" text:continue-numbering="false">
        <text:list-item>
          <text:p text:style-name="Numbering_20_1_Content_First"> <text:a xlink:type="simple" xlink:href="https://www1.siop.planejamento.gov.br/mto/doku.php/mto2023" text:style-name="Internet_20_link" text:visited-style-name="Visited_20_Internet_20_Link">Manual Técnico do Orçamento para 2023</text:a>;</text:p>
          <text:list text:style-name="Numbering_20_1">
            <text:list-item>
              <text:p text:style-name="Numbering_20_1_Content"> <text:a xlink:type="simple" xlink:href="https://www1.siop.planejamento.gov.br/mto/doku.php/mto2023:cap4" text:style-name="Internet_20_link" text:visited-style-name="Visited_20_Internet_20_Link">Capítulo sobre Classificação da Despesa</text:a>;</text:p>
            </text:list-item>
            <text:list-item>
              <text:p text:style-name="Numbering_20_1_Content"> <text:a xlink:type="simple" xlink:href="https://www1.siop.planejamento.gov.br/mto/doku.php/mto2023:cap6" text:style-name="Internet_20_link" text:visited-style-name="Visited_20_Internet_20_Link">Capítulo sobre Elaboração da Proposta Orçamentária</text:a>;</text:p>
            </text:list-item>
            <text:list-item>
              <text:p text:style-name="Numbering_20_1_Content_Last"> <text:a xlink:type="simple" xlink:href="https://www1.siop.planejamento.gov.br/mto/doku.php/mto2023:cap9" text:style-name="Internet_20_link" text:visited-style-name="Visited_20_Internet_20_Link">Tabelas de classificações orçamentárias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i_-_apresentacoes_orientacoes_e_documentos_de_apoio_3"/><text:bookmark-start text:name="ii_-_apresentacoes_orientacoes_e_documentos_de_apoio"/>II - Apresentações, orientações e documentos de apoio<text:bookmark-end text:name="__RefHeading___ii_-_apresentacoes_orientacoes_e_documentos_de_apoio_3"/><text:bookmark-end text:name="ii_-_apresentacoes_orientacoes_e_documentos_de_apoio"/></text:h>
      <text:list text:style-name="Numbering_20_1" text:continue-numbering="false">
        <text:list-item>
          <text:p text:style-name="Numbering_20_1_Content_First"> <text:span text:style-name="Strong_20_Emphasis">Geral</text:span></text:p>
          <text:list text:style-name="Numbering_20_1">
            <text:list-item>
              <text:p text:style-name="Numbering_20_1_Content"> <text:a xlink:type="simple" xlink:href="https://intrasof.sof.intra/siopdoc/doku.php/ploa:insumos_avaliacoes" text:style-name="Internet_20_link" text:visited-style-name="Visited_20_Internet_20_Link">Avaliações e demais informações como insumo para elaboração da proposta</text:a>;</text:p>
            </text:list-item>
            <text:list-item>
              <text:p text:style-name="Numbering_20_1_Content"> <text:a xlink:type="simple" xlink:href="https://intrasof.sof.intra/siopdoc/doku.php/ploa:portaria_2929.pdf" text:style-name="Internet_20_link" text:visited-style-name="Visited_20_Internet_20_Link">Portaria SOF/ME nº 2929, de 4 de abril de 2022 - estabelece os procedimentos e prazos do PLOA 2023</text:a>;</text:p>
            </text:list-item>
          </text:list>
        </text:list-item>
        <text:list-item>
          <text:p text:style-name="Numbering_20_1_Content"> <text:span text:style-name="Strong_20_Emphasis">Qualitativo</text:span></text:p>
          <text:list text:style-name="Numbering_20_1">
            <text:list-item>
              <text:p text:style-name="Numbering_20_1_Content"> <text:a xlink:type="simple" xlink:href="https://intrasof.sof.intra/siopdoc/doku.php/ploa:verificacoesqualitativo" text:style-name="Internet_20_link" text:visited-style-name="Visited_20_Internet_20_Link">Check-list do Qualitativo do PLOA 2023</text:a>;</text:p>
            </text:list-item>
            <text:list-item>
              <text:p text:style-name="Numbering_20_1_Content"> <text:a xlink:type="simple" xlink:href="https://intrasof.sof.intra/siopdoc/doku.php/ploa:roteiro_da_analise_qualitativa_ploa-2023_v1.pdf" text:style-name="Internet_20_link" text:visited-style-name="Visited_20_Internet_20_Link">Roteiro da Análise do Qualitativo para o PLOA-2023</text:a>;</text:p>
            </text:list-item>
            <text:list-item>
              <text:p text:style-name="Numbering_20_1_Content"> <text:a xlink:type="simple" xlink:href="https://intrasof.sof.intra/siopdoc/doku.php/ploa:oficio_circular_23740551.pdf" text:style-name="Internet_20_link" text:visited-style-name="Visited_20_Internet_20_Link">Ofício Circular de abertura da Proposta Qualitativa</text:a>;</text:p>
            </text:list-item>
            <text:list-item>
              <text:p text:style-name="Numbering_20_1_Content"> <text:a xlink:type="simple" xlink:href="https://intrasof.sof.intra/siopdoc/doku.php/ploa:abertura_ploa-2023_quali_setoriais.pdf" text:style-name="Internet_20_link" text:visited-style-name="Visited_20_Internet_20_Link">Apresentação de abertura da Proposta Qualitativa</text:a>;</text:p>
            </text:list-item>
            <text:list-item>
              <text:p text:style-name="Numbering_20_1_Content"> <text:a xlink:type="simple" xlink:href="https://www.youtube.com/watch?v=DXulUrOG2KE" text:style-name="Internet_20_link" text:visited-style-name="Visited_20_Internet_20_Link">Link youtube da Apresentação de abertura da Proposta Qualitativa</text:a>;</text:p>
            </text:list-item>
          </text:list>
        </text:list-item>
        <text:list-item>
          <text:p text:style-name="Numbering_20_1_Content"> <text:span text:style-name="Strong_20_Emphasis">Quantitativo</text:span></text:p>
          <text:list text:style-name="Numbering_20_1">
            <text:list-item>
              <text:p text:style-name="Numbering_20_1_Content"> <text:a xlink:type="simple" xlink:href="https://intrasof.sof.intra/siopdoc/doku.php/ploa:verificacoesquantitativo" text:style-name="Internet_20_link" text:visited-style-name="Visited_20_Internet_20_Link">Check-list do Quantitativo do PLOA 2023</text:a>;</text:p>
            </text:list-item>
            <text:list-item>
              <text:p text:style-name="Numbering_20_1_Content"> <text:a xlink:type="simple" xlink:href="https://intrasof.sof.intra/siopdoc/doku.php/ploa:sei_me_-_25791274_-_oficio_circular.pdf" text:style-name="Internet_20_link" text:visited-style-name="Visited_20_Internet_20_Link">Ofício Circular de abertura da Proposta Quantitativa</text:a>;</text:p>
            </text:list-item>
            <text:list-item>
              <text:p text:style-name="Numbering_20_1_Content"> Apresentação de Abertura do Quantitativo</text:p>
              <text:list text:style-name="Numbering_20_1">
                <text:list-item>
                  <text:p text:style-name="Numbering_20_1_Content"> <text:a xlink:type="simple" xlink:href="https://www.youtube.com/watch?v=7XCOEDhGSpg" text:style-name="Internet_20_link" text:visited-style-name="Visited_20_Internet_20_Link">Link Youtube da Apresentação de abertura da Proposta Quantitativa (em 01/07/22)</text:a></text:p>
                </text:list-item>
                <text:list-item>
                  <text:p text:style-name="Numbering_20_1_Content"> <text:a xlink:type="simple" xlink:href="https://intrasof.sof.intra/siopdoc/doku.php/ploa:abertura_ploa-2023_quanti.pptx" text:style-name="Internet_20_link" text:visited-style-name="Visited_20_Internet_20_Link">Slides da Apresentação em Formato Power Point</text:a></text:p>
                </text:list-item>
                <text:list-item>
                  <text:p text:style-name="Numbering_20_1_Content"> <text:a xlink:type="simple" xlink:href="https://intrasof.sof.intra/siopdoc/doku.php/ploa:abertura_ploa-2023_quanti_setoriais_pdf.pdf" text:style-name="Internet_20_link" text:visited-style-name="Visited_20_Internet_20_Link">Slides da Apresentação em formato pdf</text:a></text:p>
                </text:list-item>
              </text:list>
            </text:list-item>
            <text:list-item>
              <text:p text:style-name="Numbering_20_1_Content"> <text:span text:style-name="underline">Outros Processos Relacionados</text:span>:</text:p>
              <text:list text:style-name="Numbering_20_1">
                <text:list-item>
                  <text:p text:style-name="Numbering_20_1_Content"> <text:a xlink:type="simple" xlink:href="https://intrasof.sof.intra/siopdoc/doku.php/ploa:modulo_de_contratos_-_saoc.pdf" text:style-name="Internet_20_link" text:visited-style-name="Visited_20_Internet_20_Link">Módulo de Contratos - SAOC - PLOA 2022</text:a></text:p>
                </text:list-item>
                <text:list-item>
                  <text:p text:style-name="Numbering_20_1_Content"> <text:a xlink:type="simple" xlink:href="https://intrasof.sof.intra/siopdoc/doku.php/ploa:saoc_2023.pdf" text:style-name="Internet_20_link" text:visited-style-name="Visited_20_Internet_20_Link">Módulo de Contratos - SAOC - PLOA 2023</text:a></text:p>
                </text:list-item>
                <text:list-item>
                  <text:p text:style-name="Numbering_20_1_Content_Last"> <text:a xlink:type="simple" xlink:href="https://intrasof.sof.intra/siopdoc/doku.php/ploa:manual_modulo_projetos_investimento_versao_os_entrega.pdf" text:style-name="Internet_20_link" text:visited-style-name="Visited_20_Internet_20_Link">Manual do Módulo de Projetos de Investimento - PLOA 2023</text:a>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iii_-_principais_normativos_4"/><text:bookmark-start text:name="iii_-_principais_normativos"/>III - Principais Normativos<text:bookmark-end text:name="__RefHeading___iii_-_principais_normativos_4"/><text:bookmark-end text:name="iii_-_principais_normativos"/></text:h>
      <text:list text:style-name="Numbering_20_1" text:continue-numbering="false">
        <text:list-item>
          <text:p text:style-name="Numbering_20_1_Content_First"> <text:span text:style-name="Strong_20_Emphasis">Portaria PLOA-2023</text:span></text:p>
          <text:list text:style-name="Numbering_20_1">
            <text:list-item>
              <text:p text:style-name="Numbering_20_1_Content"> <text:span text:style-name="Strong_20_Emphasis"><text:a xlink:type="simple" xlink:href="https://intrasof.sof.intra/siopdoc/doku.php/ploa:portaria_2929.pdf" text:style-name="Internet_20_link" text:visited-style-name="Visited_20_Internet_20_Link">Portaria SOF/ME nº 2929 e alterações - Portaria PLOA-2023 - CONSOLIDADA</text:a> </text:span></text:p>
            </text:list-item>
            <text:list-item>
              <text:p text:style-name="Numbering_20_1_Content"> Publicações no Diário Oficial da União</text:p>
              <text:list text:style-name="Numbering_20_1">
                <text:list-item>
                  <text:p text:style-name="Numbering_20_1_Content"> <text:a xlink:type="simple" xlink:href="https://www.in.gov.br/web/dou/-/portaria-sof/me-n-2.929-de-4-de-abril-de-2022-390763968" text:style-name="Internet_20_link" text:visited-style-name="Visited_20_Internet_20_Link">Portaria SOF/ME Nº 2.929, de 4 de abril de 2022</text:a></text:p>
                </text:list-item>
                <text:list-item>
                  <text:p text:style-name="Numbering_20_1_Content"> <text:a xlink:type="simple" xlink:href="https://www.in.gov.br/en/web/dou/-/portaria-sof/me-n-3.587-de-20-de-abril-de-2022-394557223" text:style-name="Internet_20_link" text:visited-style-name="Visited_20_Internet_20_Link">Portaria SOF/ME Nº 3.587, de 20 de abril de 2022</text:a></text:p>
                </text:list-item>
                <text:list-item>
                  <text:p text:style-name="Numbering_20_1_Content"> <text:a xlink:type="simple" xlink:href="https://www.in.gov.br/en/web/dou/-/portaria-sof/me-n-5.097-de-6-de-junho-de-2022-405913980" text:style-name="Internet_20_link" text:visited-style-name="Visited_20_Internet_20_Link">Portaria SOF/ME Nº 5.097, de 6 de junho de 2022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PLDO:</text:span></text:p>
          <text:list text:style-name="Numbering_20_1">
            <text:list-item>
              <text:p text:style-name="Numbering_20_1_Content"> <text:a xlink:type="simple" xlink:href="https://intrasof.sof.intra/siopdoc/doku.php/pldo:paginareferenciapldo" text:style-name="Internet_20_link" text:visited-style-name="Visited_20_Internet_20_Link">Página de referência do PLDO 2023</text:a>;</text:p>
            </text:list-item>
          </text:list>
        </text:list-item>
        <text:list-item>
          <text:p text:style-name="Numbering_20_1_Content"> <text:span text:style-name="Strong_20_Emphasis"><text:a xlink:type="simple" xlink:href="https://www.in.gov.br/en/web/dou/-/portaria-conunta-stn/sof/me-n-103-de-5-de-outubro-de-2021-351613861" text:style-name="Internet_20_link" text:visited-style-name="Visited_20_Internet_20_Link">Portaria Conjunta STN/SOF/ME Nº 103/2021</text:a></text:span></text:p>
          <text:list text:style-name="Numbering_20_1">
            <text:list-item>
              <text:p text:style-name="Numbering_20_1_Content"> Divulga a Portaria Conjunta STN/SOF nº 163, de 4 de maio de 2001, atualizada, e revoga os atos que menciona ;</text:p>
            </text:list-item>
          </text:list>
        </text:list-item>
        <text:list-item>
          <text:p text:style-name="Numbering_20_1_Content_Last"> <text:span text:style-name="Strong_20_Emphasis"><text:a xlink:type="simple" xlink:href="https://in.gov.br/en/web/dou/-/portaria-sof/me-n-2.520-de-21-de-marco-de-2022-387374808" text:style-name="Internet_20_link" text:visited-style-name="Visited_20_Internet_20_Link">Portaria nº 42/1999</text:a></text:span> 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2023</dc:title>
  </office:meta>
</office:document-meta>
</file>