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2026"/><text:bookmark-start text:name="__RefHeading___elaboracao_de_proposta_orcamentaria_-_ploa_2026_1"/><text:bookmark-start text:name="elaboracao_de_proposta_orcamentaria_-_ploa_2026"/>Elaboração de Proposta Orçamentária - PLOA 2026<text:bookmark-end text:name="__RefHeading___elaboracao_de_proposta_orcamentaria_-_ploa_2026_1"/><text:bookmark-end text:name="elaboracao_de_proposta_orcamentaria_-_ploa_2026"/></text:h>
      <text:p text:style-name="Text_20_body"><text:span text:style-name="Emphasis">Esta documentação visa auxiliar os usuários na participação do macroprocesso Elaboração da Proposta Orçamentária para o Projeto de Lei Orçamentária Anual. </text:span> Para referências de PLOAs anteriores, basta acessar a <text:a xlink:type="simple" xlink:href="https://intrasof.sof.intra/siopdoc/doku.php/ploa:historico" text:style-name="Internet_20_link" text:visited-style-name="Visited_20_Internet_20_Link">página de histórico do PLOA</text:a></text:p>
      <text:p text:style-name="Horizontal_20_Line"/>
      <text:h text:style-name="Heading_20_2" text:outline-level="2"><text:bookmark-start text:name="__RefHeading___i_-_funcionamento_geral_do_processo_2"/><text:bookmark-start text:name="i_-_funcionamento_geral_do_processo"/>I - Funcionamento Geral do Processo<text:bookmark-end text:name="__RefHeading___i_-_funcionamento_geral_do_processo_2"/><text:bookmark-end text:name="i_-_funcionamento_geral_do_processo"/></text:h>
      <text:list text:style-name="List_20_1" text:continue-numbering="false">
        <text:list-item>
          <text:p text:style-name="LastListParagraph_List_20_1_Content_First"> <text:a xlink:type="simple" xlink:href="https://www1.siop.planejamento.gov.br/mto/doku.php/mto2026" text:style-name="Internet_20_link" text:visited-style-name="Visited_20_Internet_20_Link">Manual Técnico do Orçamento para 2026</text:a>;</text:p>
        </text:list-item>
      </text:list>
      <text:h text:style-name="Heading_20_2" text:outline-level="2"><text:bookmark-start text:name="__RefHeading___ii_-_apresentacoes_orientacoes_e_documentos_de_apoio_3"/><text:bookmark-start text:name="ii_-_apresentacoes_orientacoes_e_documentos_de_apoio"/>II - Apresentações, orientações e documentos de apoio<text:bookmark-end text:name="__RefHeading___ii_-_apresentacoes_orientacoes_e_documentos_de_apoio_3"/><text:bookmark-end text:name="ii_-_apresentacoes_orientacoes_e_documentos_de_apoio"/></text:h>
      <text:list text:style-name="List_20_1" text:continue-numbering="false">
        <text:list-item>
          <text:p text:style-name="List_20_1_Content_First"> <text:span text:style-name="Strong_20_Emphasis">Qualitativo</text:span></text:p>
          <text:list text:style-name="List_20_1">
            <text:list-item>
              <text:p text:style-name="List_20_1_Content"> <text:a xlink:type="simple" xlink:href="https://intrasof.sof.intra/siopdoc/doku.php/ploa:apresentacoes:lista_de_verificacao_ploa2026.pdf" text:style-name="Internet_20_link" text:visited-style-name="Visited_20_Internet_20_Link">Lista de Verificação Qualitativa 2026</text:a></text:p>
            </text:list-item>
            <text:list-item>
              <text:p text:style-name="List_20_1_Content"> <text:a xlink:type="simple" xlink:href="https://intrasof.sof.intra/siopdoc/doku.php/ploa:qualitativo:agendas_transversais_e_multissetoriais_pagina_siop_atualizacao_2025_vsetra.docx" text:style-name="Internet_20_link" text:visited-style-name="Visited_20_Internet_20_Link"> Agendas Transversais e Multissetoriais</text:a></text:p>
            </text:list-item>
            <text:list-item>
              <text:p text:style-name="List_20_1_Content"> Ofício de convite à apresentação da abertura qualitativa</text:p>
            </text:list-item>
            <text:list-item>
              <text:p text:style-name="List_20_1_Content"> Apresentação de abertura - Fase Qualitativa - 04/06/2025 - 10 horas</text:p>
            </text:list-item>
            <text:list-item>
              <text:p text:style-name="List_20_1_Content_Last"> Abertura PLOA 2026 - fase externa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uantitativo</text:span></text:p>
          <text:list text:style-name="List_20_1">
            <text:list-item>
              <text:p text:style-name="List_20_1_Content"> <text:a xlink:type="simple" xlink:href="https://intrasof.sof.intra/siopdoc/doku.php/ploa:quantitativo:lista_de_verificacao_do_quantitativo_ploa-2026.pdf" text:style-name="Internet_20_link" text:visited-style-name="Visited_20_Internet_20_Link">Lista de Verificação Quantitativa 2026</text:a></text:p>
            </text:list-item>
            <text:list-item>
              <text:p text:style-name="List_20_1_Content"> Apresentação de abertura - Fase Qualitativa - 10/07/2025 - 15 horas</text:p>
            </text:list-item>
            <text:list-item>
              <text:p text:style-name="List_20_1_Content_Last"> Abertura PLOA 2026 - fase externa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utros processos relacionados</text:span></text:p>
          <text:list text:style-name="List_20_1">
            <text:list-item>
              <text:p text:style-name="List_20_1_Content_Last"> <text:a xlink:type="simple" xlink:href="https://intrasof.sof.intra/siopdoc/doku.php/ploa:start" text:style-name="Internet_20_link" text:visited-style-name="Visited_20_Internet_20_Link">Projeto de investimento</text:a></text:p>
            </text:list-item>
          </text:list>
        </text:list-item>
      </text:list>
      <text:h text:style-name="Heading_20_2" text:outline-level="2"><text:bookmark-start text:name="__RefHeading___iii_-_principais_normativos_4"/><text:bookmark-start text:name="iii_-_principais_normativos"/>III - Principais Normativos<text:bookmark-end text:name="__RefHeading___iii_-_principais_normativos_4"/><text:bookmark-end text:name="iii_-_principais_normativos"/></text:h>
      <text:list text:style-name="List_20_1" text:continue-numbering="false">
        <text:list-item>
          <text:p text:style-name="List_20_1_Content_First"> <text:span text:style-name="Strong_20_Emphasis">PLDO:</text:span></text:p>
          <text:list text:style-name="List_20_1">
            <text:list-item>
              <text:p text:style-name="List_20_1_Content_Last"> <text:a xlink:type="simple" xlink:href="https://intrasof.sof.intra/siopdoc/doku.php/pldo:paginareferenciapldo" text:style-name="Internet_20_link" text:visited-style-name="Visited_20_Internet_20_Link">Página de referência do PLD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ortaria de Procedimentos e Prazos para o PLOA 2026:</text:span></text:p>
          <text:list text:style-name="List_20_1">
            <text:list-item>
              <text:p text:style-name="List_20_1_Content"> <text:span text:style-name="Strong_20_Emphasis"><text:a xlink:type="simple" xlink:href="https://intrasof.sof.intra/siopdoc/doku.php/ploa:portaria_procedimentos_e_prazos_ploa_2026_consolidada.pdf" text:style-name="Internet_20_link" text:visited-style-name="Visited_20_Internet_20_Link"> Portaria de Procedimentos e Prazos - Consolidad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in.gov.br/en/web/dou/-/portaria-sof/mpo-n-134-de-22-de-maio-de-2025-631588286" text:style-name="Internet_20_link" text:visited-style-name="Visited_20_Internet_20_Link">Portaria SOF/MPO Nº 134, de 22 de maio de 2025</text:a></text:span> , que estabelece procedimentos e prazos para a elaboração das propostas orçamentárias para o Projeto de Lei Orçamentária de 2026, no âmbito dos Orçamentos Fiscal e da Seguridade Social da União, a serem observados pelos órgãos dos Poderes Executivo, Legislativo e Judiciário, pelo Ministério Público da União e pela Defensoria Pública da União, e dá outras providências.</text:p>
                </text:list-item>
                <text:list-item>
                  <text:p text:style-name="List_20_1_Content_Last"> <text:span text:style-name="Strong_20_Emphasis"><text:a xlink:type="simple" xlink:href="https://www.in.gov.br/en/web/dou/-/portaria-sof/mpo-n-224-de-29-de-julho-de-2025-645199874" text:style-name="Internet_20_link" text:visited-style-name="Visited_20_Internet_20_Link">Portaria SOF/MPO Nº 224, de 29 de julho de 2025</text:a></text:span>, que altera a Portaria SOF/MPO nº 134, de 22 de maio de 2025, que “Estabelece procedimentos e prazos para a elaboração das propostas orçamentárias para o Projeto de Lei Orçamentária de 2026, no âmbito dos Orçamentos Fiscal e da Seguridade Social da União, a serem observados pelos órgãos dos Poderes Executivo, Legislativo e Judiciário, pelo Ministério Público da União e pela Defensoria Pública da União, e dá outras providências”.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utras Portarias Pertinentes:</text:span></text:p>
          <text:list text:style-name="List_20_1">
            <text:list-item>
              <text:p text:style-name="List_20_1_Content"> <text:span text:style-name="Strong_20_Emphasis"><text:a xlink:type="simple" xlink:href="https://www.in.gov.br/en/web/dou/-/portaria-conunta-stn/sof/me-n-103-de-5-de-outubro-de-2021-351613861" text:style-name="Internet_20_link" text:visited-style-name="Visited_20_Internet_20_Link">Portaria Conjunta STN/SOF/ME Nº 103/2021</text:a></text:span>, que divulga a Portaria Conjunta STN/SOF nº 163, de 4 de maio de 2001, atualizada e que dispõe sobre normas gerais de consolidação das Contas Públicas no âmbito da União, Estados, Distrito Federal e Municípios, e dá outras providências;</text:p>
            </text:list-item>
            <text:list-item>
              <text:p text:style-name="List_20_1_Content"> <text:span text:style-name="Strong_20_Emphasis"><text:a xlink:type="simple" xlink:href="https://intrasof.sof.intra/siopdoc/doku.php/ploa:portaria42_consolidada.pdf" text:style-name="Internet_20_link" text:visited-style-name="Visited_20_Internet_20_Link">Portaria SOF/ME nº 2.520/2022 (consolidada)</text:a> </text:span>, que divulga a Portaria SOF/SETO/ME nº 42, de 14 de abril de 1999, atualizada e que estabelece os conceitos de função, subfunção, programa, projeto, atividade, operações especiais, e dá outras providências.</text:p>
            </text:list-item>
            <text:list-item>
              <text:p text:style-name="List_20_1_Content"> <text:span text:style-name="Strong_20_Emphasis"><text:a xlink:type="simple" xlink:href="https://www.in.gov.br/web/dou/-/portaria-sof/me-n-2.520-de-21-de-marco-de-2022-387374808" text:style-name="Internet_20_link" text:visited-style-name="Visited_20_Internet_20_Link">PORTARIA SOF/ME Nº 2.520, DE 21 DE MARÇO DE 2022</text:a></text:span>, que divulga a Portaria SOF/SETO/ME nº 42, de 14 de abril de 1999, atualizada, e revoga os atos que menciona.;</text:p>
            </text:list-item>
            <text:list-item>
              <text:p text:style-name="List_20_1_Content"> <text:span text:style-name="Strong_20_Emphasis"><text:a xlink:type="simple" xlink:href="https://www.in.gov.br/en/web/dou/-/portaria-sof/mpo-n-221-de-7-de-agosto-de-2023-501510085" text:style-name="Internet_20_link" text:visited-style-name="Visited_20_Internet_20_Link">PORTARIA SOF/MPO Nº 221, DE 7 DE AGOSTO DE 2023</text:a></text:span>, que altera o Anexo da Portaria SOF/SETO/ME nº 42, de 14 de abril de 1999;</text:p>
            </text:list-item>
            <text:list-item>
              <text:p text:style-name="List_20_1_Content_Last"> <text:span text:style-name="Strong_20_Emphasis"><text:a xlink:type="simple" xlink:href="https://www.in.gov.br/web/dou/-/portaria-sof/mpo-n-169-de-12-de-junho-de-2024-566632787" text:style-name="Internet_20_link" text:visited-style-name="Visited_20_Internet_20_Link">PORTARIA SOF/MPO Nº 169, DE 12 DE JUNHO DE 2024</text:a></text:span>, que altera o Anexo da Portaria SOF/SETO/ME nº 42, de 14 de abril de 1999.</text:p>
            </text:list-item>
          </text:list>
        </text:list-item>
      </text:list>
      <text:h text:style-name="Heading_20_2" text:outline-level="2"><text:bookmark-start text:name="__RefHeading___iv_-_funcionalidades_do_siop_5"/><text:bookmark-start text:name="iv_-_funcionalidades_do_siop"/>IV - Funcionalidades do SIOP<text:bookmark-end text:name="__RefHeading___iv_-_funcionalidades_do_siop_5"/><text:bookmark-end text:name="iv_-_funcionalidades_do_siop"/></text:h>
      <text:h text:style-name="Heading_20_3" text:outline-level="3"><text:bookmark-start text:name="__RefHeading___qualitativo_do_ploa_6"/><text:bookmark-start text:name="qualitativo_do_ploa"/>Qualitativo do PLOA<text:bookmark-end text:name="__RefHeading___qualitativo_do_ploa_6"/><text:bookmark-end text:name="qualitativo_do_ploa"/></text:h>
      <text:list text:style-name="List_20_1" text:continue-numbering="false">
        <text:list-item>
          <text:p text:style-name="List_20_1_Content_First"> Consultar/Editar cadastro de:</text:p>
        </text:list-item>
        <text:list-item>
          <text:p text:style-name="List_20_1_Content"> <text:a xlink:type="simple" xlink:href="https://intrasof.sof.intra/siopdoc/doku.php/ploa:qualitativo:acoes" text:style-name="Internet_20_link" text:visited-style-name="Visited_20_Internet_20_Link">Ações</text:a></text:p>
        </text:list-item>
        <text:list-item>
          <text:p text:style-name="List_20_1_Content"> <text:a xlink:type="simple" xlink:href="https://intrasof.sof.intra/siopdoc/doku.php/ploa:manter_localizador" text:style-name="Internet_20_link" text:visited-style-name="Visited_20_Internet_20_Link">Localizadores</text:a></text:p>
        </text:list-item>
        <text:list-item>
          <text:p text:style-name="List_20_1_Content"> <text:a xlink:type="simple" xlink:href="https://intrasof.sof.intra/siopdoc/doku.php/ploa:qualitativo:planos_orcamentarios" text:style-name="Internet_20_link" text:visited-style-name="Visited_20_Internet_20_Link">Planos Orçamentários (PO's)</text:a></text:p>
        </text:list-item>
        <text:list-item>
          <text:p text:style-name="List_20_1_Content"> <text:a xlink:type="simple" xlink:href="https://intrasof.sof.intra/siopdoc/doku.php/ploa:qualitativo:tramitacao" text:style-name="Internet_20_link" text:visited-style-name="Visited_20_Internet_20_Link">Tramitação</text:a></text:p>
        </text:list-item>
        <text:list-item>
          <text:p text:style-name="List_20_1_Content"> <text:a xlink:type="simple" xlink:href="https://intrasof.sof.intra/siopdoc/doku.php/ploa:qualitativo:extrator_cadastro_acoes" text:style-name="Internet_20_link" text:visited-style-name="Visited_20_Internet_20_Link">Extrator do Cadastro de Ações</text:a></text:p>
        </text:list-item>
        <text:list-item>
          <text:p text:style-name="List_20_1_Content"> <text:a xlink:type="simple" xlink:href="https://intrasof.sof.intra/siopdoc/doku.php/ploa:edicao_em_lote_de_acoes" text:style-name="Internet_20_link" text:visited-style-name="Visited_20_Internet_20_Link">Importação de Planilha (edição em lote)</text:a></text:p>
        </text:list-item>
        <text:list-item>
          <text:p text:style-name="List_20_1_Content"> <text:a xlink:type="simple" xlink:href="https://intrasof.sof.intra/siopdoc/doku.php/ploa:consulta_edicao_siorg" text:style-name="Internet_20_link" text:visited-style-name="Visited_20_Internet_20_Link">Consulta Órgão SIORG</text:a></text:p>
        </text:list-item>
        <text:list-item>
          <text:p text:style-name="List_20_1_Content"> <text:a xlink:type="simple" xlink:href="https://intrasof.sof.intra/siopdoc/doku.php/ploa:marcadores_gerenciais_qualitativo" text:style-name="Internet_20_link" text:visited-style-name="Visited_20_Internet_20_Link">Marcadores Qualitativos</text:a></text:p>
        </text:list-item>
        <text:list-item>
          <text:p text:style-name="List_20_1_Content_Last"> <text:a xlink:type="simple" xlink:href="https://intrasof.sof.intra/siopdoc/doku.php/ploa:dicionario_marcadores_qualitativos" text:style-name="Internet_20_link" text:visited-style-name="Visited_20_Internet_20_Link">Dicionário de Marcadores Qualitativos</text:a></text:p>
        </text:list-item>
      </text:list>
      <text:h text:style-name="Heading_20_3" text:outline-level="3"><text:bookmark-start text:name="__RefHeading___limites_7"/><text:bookmark-start text:name="limites"/>Limites<text:bookmark-end text:name="__RefHeading___limites_7"/><text:bookmark-end text:name="limites"/></text:h>
      <text:list text:style-name="List_20_1" text:continue-numbering="false">
        <text:list-item>
          <text:p text:style-name="LastListParagraph_List_20_1_Content_First"> <text:a xlink:type="simple" xlink:href="https://intrasof.sof.intra/siopdoc/doku.php/ploa:ploa_limites" text:style-name="Internet_20_link" text:visited-style-name="Visited_20_Internet_20_Link">Módulo de Limites</text:a></text:p>
        </text:list-item>
      </text:list>
      <text:h text:style-name="Heading_20_3" text:outline-level="3"><text:bookmark-start text:name="__RefHeading___quantitativo_do_ploa_8"/><text:bookmark-start text:name="quantitativo_do_ploa"/>Quantitativo do PLOA<text:bookmark-end text:name="__RefHeading___quantitativo_do_ploa_8"/><text:bookmark-end text:name="quantitativo_do_ploa"/></text:h>
      <text:list text:style-name="List_20_1" text:continue-numbering="false">
        <text:list-item>
          <text:p text:style-name="List_20_1_Content_First"> <text:a xlink:type="simple" xlink:href="https://intrasof.sof.intra/siopdoc/doku.php/ploa:subuo" text:style-name="Internet_20_link" text:visited-style-name="Visited_20_Internet_20_Link">Tratamento de SubUO's</text:a></text:p>
        </text:list-item>
        <text:list-item>
          <text:p text:style-name="List_20_1_Content"> <text:a xlink:type="simple" xlink:href="https://intrasof.sof.intra/siopdoc/doku.php/ploa:processo_preparacao_subuo" text:style-name="Internet_20_link" text:visited-style-name="Visited_20_Internet_20_Link">Processo para preparação do SIOP para utilização de SubUOs</text:a></text:p>
        </text:list-item>
        <text:list-item>
          <text:p text:style-name="List_20_1_Content"> <text:a xlink:type="simple" xlink:href="https://intrasof.sof.intra/siopdoc/doku.php/ploa:quantitativo_propostas" text:style-name="Internet_20_link" text:visited-style-name="Visited_20_Internet_20_Link">Criação e Edição de Propostas</text:a></text:p>
        </text:list-item>
        <text:list-item>
          <text:p text:style-name="List_20_1_Content"> <text:a xlink:type="simple" xlink:href="https://intrasof.sof.intra/siopdoc/doku.php/ploa:ploa_quantitativo_edicao_em_lote" text:style-name="Internet_20_link" text:visited-style-name="Visited_20_Internet_20_Link">Edição em Lote de Propostas (uso de planilhas)</text:a></text:p>
        </text:list-item>
        <text:list-item>
          <text:p text:style-name="List_20_1_Content"> <text:a xlink:type="simple" xlink:href="https://intrasof.sof.intra/siopdoc/doku.php/ploa:quantitativo_tramitacao" text:style-name="Internet_20_link" text:visited-style-name="Visited_20_Internet_20_Link">Tramitação de Propostas</text:a></text:p>
        </text:list-item>
        <text:list-item>
          <text:p text:style-name="List_20_1_Content"> <text:a xlink:type="simple" xlink:href="https://intrasof.sof.intra/siopdoc/doku.php/ploa:quantitativo_janelas_trabalho" text:style-name="Internet_20_link" text:visited-style-name="Visited_20_Internet_20_Link">Janelas de Trabalho</text:a></text:p>
        </text:list-item>
        <text:list-item>
          <text:p text:style-name="List_20_1_Content_Last"> <text:a xlink:type="simple" xlink:href="https://intrasof.sof.intra/siopdoc/doku.php/ploa:quantitativo_listas_verificacao" text:style-name="Internet_20_link" text:visited-style-name="Visited_20_Internet_20_Link">Listas de Verificação</text:a></text:p>
        </text:list-item>
      </text:list>
      <text:h text:style-name="Heading_20_3" text:outline-level="3"><text:bookmark-start text:name="__RefHeading___marco_orcamentario_de_medio_prazo_momp_9"/><text:bookmark-start text:name="marco_orcamentario_de_medio_prazo_momp"/>Marco Orçamentário de Médio Prazo – MOMP<text:bookmark-end text:name="__RefHeading___marco_orcamentario_de_medio_prazo_momp_9"/><text:bookmark-end text:name="marco_orcamentario_de_medio_prazo_momp"/></text:h>
      <text:list text:style-name="List_20_1" text:continue-numbering="false">
        <text:list-item>
          <text:p text:style-name="List_20_1_Content_First"> <text:a xlink:type="simple" xlink:href="https://intrasof.sof.intra/siopdoc/doku.php/ploa:momp_geral" text:style-name="Internet_20_link" text:visited-style-name="Visited_20_Internet_20_Link">Informações Gerais</text:a></text:p>
        </text:list-item>
        <text:list-item>
          <text:p text:style-name="List_20_1_Content"> <text:a xlink:type="simple" xlink:href="https://intrasof.sof.intra/siopdoc/doku.php/ploa:momp_propostas" text:style-name="Internet_20_link" text:visited-style-name="Visited_20_Internet_20_Link">Criação e Edição de Propostas de Médio Prazo</text:a></text:p>
        </text:list-item>
        <text:list-item>
          <text:p text:style-name="List_20_1_Content_Last"> <text:a xlink:type="simple" xlink:href="https://intrasof.sof.intra/siopdoc/doku.php/ploa:momp_painel" text:style-name="Internet_20_link" text:visited-style-name="Visited_20_Internet_20_Link">Painel do Marco Orçamentário de Médio Prazo - Painel do Orçamento</text:a></text:p>
        </text:list-item>
      </text:list>
      <text:h text:style-name="Heading_20_3" text:outline-level="3"><text:bookmark-start text:name="__RefHeading___outros_processos_relacionados_10"/><text:bookmark-start text:name="outros_processos_relacionados"/>Outros Processos Relacionados<text:bookmark-end text:name="__RefHeading___outros_processos_relacionados_10"/><text:bookmark-end text:name="outros_processos_relacionados"/></text:h>
      <text:list text:style-name="List_20_1" text:continue-numbering="false">
        <text:list-item>
          <text:p text:style-name="LastListParagraph_List_20_1_Content_First"> <text:a xlink:type="simple" xlink:href="https://www1.siop.planejamento.gov.br/siopdoc/doku.php/ploa:start#projeto_de_investimento_2025" text:style-name="Internet_20_link" text:visited-style-name="Visited_20_Internet_20_Link">Submódulo Projeto de investimento</text:a></text:p>
        </text:list-item>
      </text:list>
      <text:h text:style-name="Heading_20_2" text:outline-level="2"><text:bookmark-start text:name="__RefHeading___v_-_canais_de_suporte_11"/><text:bookmark-start text:name="v_-_canais_de_suporte"/>V - Canais de Suporte<text:bookmark-end text:name="__RefHeading___v_-_canais_de_suporte_11"/><text:bookmark-end text:name="v_-_canais_de_suporte"/></text:h>
      <text:list text:style-name="Numbering_20_1" text:continue-numbering="false">
        <text:list-item>
          <text:p text:style-name="Numbering_20_1_Content_First"> <text:span text:style-name="Strong_20_Emphasis">Dúvidas gerais sobre o processo</text:span>: enviar email para <text:a xlink:type="simple" xlink:href="mailto:ploa@planejamento.gov.br" text:style-name="Internet_20_link" text:visited-style-name="Visited_20_Internet_20_Link">ploa@planejamento.gov.br</text:a>;</text:p>
        </text:list-item>
        <text:list-item>
          <text:p text:style-name="Numbering_20_1_Content"> <text:span text:style-name="Strong_20_Emphasis">Dúvidas específicas sobre o processo</text:span>: entrar em contato com o Departamento ou áreas responsável da SOF;</text:p>
        </text:list-item>
        <text:list-item>
          <text:p text:style-name="Numbering_20_1_Content_Last"> Para obter suporte e informações sobre o SIOP, além de consultar os materiais acima, é possível utilizar o portal de atendimento: <text:a xlink:type="simple" xlink:href="https://www.siop.planejamento.gov.br/atendimento" text:style-name="Internet_20_link" text:visited-style-name="Visited_20_Internet_20_Link">Atendiment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2026</dc:title>
  </office:meta>
</office:document-meta>
</file>