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qualitativo:extrator_cadastro_acoes"/><text:bookmark-start text:name="__RefHeading___extrator_do_cadastro_de_acoes_-_qualitativo_ploa_1"/><text:bookmark-start text:name="extrator_do_cadastro_de_acoes_-_qualitativo_ploa"/>Extrator do Cadastro de Ações - Qualitativo PLOA<text:bookmark-end text:name="__RefHeading___extrator_do_cadastro_de_acoes_-_qualitativo_ploa_1"/><text:bookmark-end text:name="extrator_do_cadastro_de_acoes_-_qualitativo_ploa"/></text:h>
      <text:p text:style-name="Text_20_body"><text:span text:style-name="Emphasis">Este manual descreve como é o uso da ferramenta Extrator do Cadastro de Ações do Qualitativo do SIOP.</text:span></text:p>
      <text:h text:style-name="Heading_20_2" text:outline-level="2"><text:bookmark-start text:name="__RefHeading___acesso_a_funcionalidade_e_controle_de_acesso_2"/><text:bookmark-start text:name="acesso_a_funcionalidade_e_controle_de_acesso"/>1. Acesso à funcionalidade e Controle de Acesso<text:bookmark-end text:name="__RefHeading___acesso_a_funcionalidade_e_controle_de_acesso_2"/><text:bookmark-end text:name="acesso_a_funcionalidade_e_controle_de_acesso"/></text:h>
      <text:p text:style-name="Text_20_body">Para acessar o Extrator do Cadastro de Ações:</text:p>
      <text:p text:style-name="Preformatted_20_Text">LOA &gt;&gt; Qualitativo &gt;&gt; Extrator Cadastro de Ações</text:p>
      <text:p text:style-name="Text_20_body">O extrator está disponível para usuários com perfis:</text:p>
      <text:list text:style-name="List_20_1" text:continue-numbering="false">
        <text:list-item>
          <text:p text:style-name="List_20_1_Content_First"> <text:span text:style-name="Emphasis">Controle de Qualidade - SOF</text:span></text:p>
        </text:list-item>
        <text:list-item>
          <text:p text:style-name="List_20_1_Content_Last"> <text:span text:style-name="Emphasis">SOF</text:span></text:p>
        </text:list-item>
      </text:list>
      <text:h text:style-name="Heading_20_2" text:outline-level="2"><text:bookmark-start text:name="__RefHeading___montagem_de_uma_pesquisa_3"/><text:bookmark-start text:name="montagem_de_uma_pesquisa"/>2. Montagem de uma Pesquisa<text:bookmark-end text:name="__RefHeading___montagem_de_uma_pesquisa_3"/><text:bookmark-end text:name="montagem_de_uma_pesquisa"/></text:h>
      <text:p text:style-name="Text_20_body">A própria ferramenta, no local especificado acima, traz orientações. Os conceitos envolvendo os filtros, o detalhamento e os dados a serem extraídos foram apresentados em outras partes deste manu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qualitativo:extrator_cadastro_acoes</dc:title>
  </office:meta>
</office:document-meta>
</file>