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utros:treinamento"/><text:bookmark-start text:name="__RefHeading___algumas_apresentacoes_sobre_o_siop_usadas_em_treinamentos_1"/><text:bookmark-start text:name="algumas_apresentacoes_sobre_o_siop_usadas_em_treinamentos"/>Algumas apresentações sobre o SIOP usadas em treinamentos<text:bookmark-end text:name="__RefHeading___algumas_apresentacoes_sobre_o_siop_usadas_em_treinamentos_1"/><text:bookmark-end text:name="algumas_apresentacoes_sobre_o_siop_usadas_em_treinamentos"/></text:h>
      <text:list text:style-name="List_20_1" text:continue-numbering="false">
        <text:list-item>
          <text:p text:style-name="LastListParagraph_List_20_1_Content_First"> <text:a xlink:type="simple" xlink:href="https://intrasof/siopdoc/doku.php/siop_-_introducao.sozi.html" text:style-name="Internet_20_link" text:visited-style-name="Visited_20_Internet_20_Link">Introdução ao SIO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trasof/siopdoc/doku.php/siop_-_modulos_do_siop.sozi.html" text:style-name="Internet_20_link" text:visited-style-name="Visited_20_Internet_20_Link">Módulos do SIO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trasof/siopdoc/doku.php/outros:siop_-_belem_-_v.2.pdf" text:style-name="Internet_20_link" text:visited-style-name="Visited_20_Internet_20_Link">Curso de SIOP - Semana Orçamentária - Etapa Belém</text:a>  (<text:a xlink:type="simple" xlink:href="https://intrasof/siopdoc/doku.php/outros:siop_-_belem.pptx" text:style-name="Internet_20_link" text:visited-style-name="Visited_20_Internet_20_Link">PPT</text:a> 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outros:treinamento</dc:title>
  </office:meta>
</office:document-meta>
</file>